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5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527</text:p>
      <text:p text:style-name="ifm_p_font.roman_mt.3.76mm_ifm">Vragen van het lid <text:span text:style-name="ifm_span_font.bold_ifm">Mohandis</text:span> (PvdA) aan de Staatssecretaris van Onderwijs, Cultuur en Wetenschap over <text:span text:style-name="ifm_span_font.italic_ifm">de uitspraak van de ombudsman van de publieke omroepen dat de omroep Ongehoord Nederland in publicaties de Journalistieke Code van de NPO heeft geschonden</text:span> (ingezonden 8 juni 2022).</text:p>
      <text:p text:style-name="ifm_p_mt.3.76mm_ifm">Vraag 1</text:p>
      <text:p text:style-name="ifm_p_ifm">Wat kan de NPO ondernemen, nu de Ombudsman van de NPO oordeelt dat ON nepnieuws verspreidt en bijdraagt aan discriminatie, op een manier die niets met journalistiek heeft te maken?<text:note text:id="n1" text:note-class="footnote"><text:note-citation text:label="1 ">1</text:note-citation><text:note-body><text:p text:style-name="ifm_p_font.normal_size.6.93pt_mt..5mm_indent.-0.1161in_mleft.0.1161in_ifm">«Ombudsman: Ongehoord NL schond NPO-code, verspreidde onjuiste informatie» (https://nos.nl/index.php/artikel/2431783-ombudsman-ongehoord-nl-schond-npo-code-verspreidde-onjuiste-informatie).</text:p></text:note-body></text:note></text:p>
      <text:p text:style-name="ifm_p_mt.3.76mm_ifm">Vraag 2</text:p>
      <text:p text:style-name="ifm_p_ifm">In hoeverre past dit soort berichtgeving binnen de publieke mediaopdracht van de publieke omroepen, zoals de wet deze formuleert?</text:p>
      <text:p text:style-name="ifm_p_mt.3.76mm_ifm">Vraag 3</text:p>
      <text:p text:style-name="ifm_p_ifm">Bestaat een risico dat dit rapport zomaar gaat verdwijnen in een la? Zo nee, welke consequenties verbindt u aan dit ongekend harde oorde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raak van de ombudsman van de publieke omroepen dat de omroep Ongehoord Nederland in publicaties de Journalistieke Code van de NPO heeft geschonden</dc:title>
    <meta:user-defined meta:name="OVERHEIDop.ParlID/DC.identifier">kv-tk-2022Z1152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8</meta:user-defined>
    <meta:user-defined meta:name="OVERHEIDop.KamervraagTypen/DC.type">Schriftelijke vragen</meta:user-defined>
    <meta:user-defined meta:name="OVERHEIDop.vraagnummer">2022Z11527</meta:user-defined>
    <meta:user-defined meta:name="OVERHEIDop.indiener">M. Mohandi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8</meta:user-defined>
    <meta:user-defined meta:name="DC.title">De uitspraak van de ombudsman van de publieke omroepen dat de omroep Ongehoord Nederland in publicaties de Journalistieke Code van de NPO heeft geschonden</meta:user-defined>
    <meta:user-defined meta:name="DCTERMS.W3CDTF/DCTERMS.available">2022-06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