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15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526</text:p>
      <text:p text:style-name="ifm_p_font.roman_mt.3.76mm_ifm">Vragen van het lid <text:span text:style-name="ifm_span_font.bold_ifm">Van Baarle</text:span> (DENK) aan de Minister van Onderwijs, Cultuur en Wetenschap over <text:span text:style-name="ifm_span_font.italic_ifm">het bericht «Kwart van de studenten met stage ingezet als goedkope arbeidskracht»</text:span> (ingezonden 8 juni 2022).</text:p>
      <text:p text:style-name="ifm_p_mt.3.76mm_ifm">Vraag 1</text:p>
      <text:p text:style-name="ifm_p_ifm">Kent u het bericht «Kwart van de studenten met stage ingezet als goedkope arbeidskracht»?<text:note text:id="n1" text:note-class="footnote"><text:note-citation text:label="1 ">1</text:note-citation><text:note-body><text:p text:style-name="ifm_p_font.normal_size.6.93pt_mt..5mm_indent.-0.1161in_mleft.0.1161in_ifm">https://nos.nl/artikel/2431851-kwart-van-de-studenten-met-stage-ingezet-als-goedkope-arbeidskracht</text:p></text:note-body></text:note></text:p>
      <text:p text:style-name="ifm_p_mt.3.76mm_ifm">Vraag 2</text:p>
      <text:p text:style-name="ifm_p_ifm">Wat is uw appreciatie van de uitkomsten van het ResearchNed onderzoek, namelijk dat 27% van de studenten aangeeft dat zij voor hun gevoel werden ingezet als een goedkope werknemer en dat bijna de helft van de studenten (44%) geen stagevergoeding krijgt? Maakt u zich ook ernstige zorgen over deze uitkomsten?</text:p>
      <text:p text:style-name="ifm_p_mt.3.76mm_ifm">Vraag 3</text:p>
      <text:p text:style-name="ifm_p_ifm">Welke concrete maatregelen bent u naar aanleiding van de uitkomsten van het rapport van plan te nemen om de uitbuiting van stagairs te voorkomen en te bewerkstelligen dat stagairs een eerlijke beloning krijgen?</text:p>
      <text:p text:style-name="ifm_p_mt.3.76mm_ifm">Vraag 4</text:p>
      <text:p text:style-name="ifm_p_ifm">Wat vindt u van het voorstel van het ISO: «Pak stagemisbruik aan: studenten moeten laagdrempelig (vermoedens van) stagemisbruik kunnen bespreken met hun instelling.»? Bent u bereid om dit voorstel uit te voeren?</text:p>
      <text:p text:style-name="ifm_p_mt.3.76mm_ifm">Vraag 5</text:p>
      <text:p text:style-name="ifm_p_ifm">Wat vindt u van het voorstel van het ISO: «Verplicht stagevergoeding: het geven van een passende stagevergoeding wordt verplicht. Sectoren maken hier gezamenlijk afspraken over en nemen dit op in hun CAO.»? Bent u bereid om een passende stagevergoeding (wettelijk) verplicht te stellen? Zo nee, waarom niet? Zo ja, op welke wijze?</text:p>
      <text:p text:style-name="ifm_p_mt.3.76mm_ifm">Vraag 6</text:p>
      <text:p text:style-name="ifm_p_ifm">Wat vindt u van het voorstel van het ISO: «Maak rechten duidelijk: instellingen en werkgevers dienen studenten duidelijk te informeren over de rechten en plichten van stagiairs. Om de positie van stagiairs te versterken, wordt de ondertekening van een stageovereenkomst tussen instelling, werkgever en student verplicht.»? Bent u bereid om dit voorstel uit te voeren?</text:p>
      <text:p text:style-name="ifm_p_mt.3.76mm_ifm">Vraag 7</text:p>
      <text:p text:style-name="ifm_p_ifm">Deelt u de constatering van het ISO dat er onvoldoende zicht is op stages in het hoger onderwijs? Bent u bereid om te bewerkstelligen dat er een doorlopende monitor naar het aanbod, de kwaliteit en de begeleiding van stages komt? Zo nee, waarom niet?</text:p>
      <text:p text:style-name="ifm_p_mt.3.76mm_ifm">Vraag 8</text:p>
      <text:p text:style-name="ifm_p_ifm">Bent u bereid om deze vragen te beantwoorden voor het commissiedebat «Beleidsbrief Hoger onderwijs en wetenschap» op 30 juni?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wart van de studenten met stage ingezet als goedkope arbeidskracht’</dc:title>
    <meta:user-defined meta:name="OVERHEIDop.ParlID/DC.identifier">kv-tk-2022Z1152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8</meta:user-defined>
    <meta:user-defined meta:name="OVERHEIDop.KamervraagTypen/DC.type">Schriftelijke vragen</meta:user-defined>
    <meta:user-defined meta:name="OVERHEIDop.vraagnummer">2022Z11526</meta:user-defined>
    <meta:user-defined meta:name="OVERHEIDop.indiener">S.R.T. van Baarl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8</meta:user-defined>
    <meta:user-defined meta:name="DC.title">Het bericht ‘Kwart van de studenten met stage ingezet als goedkope arbeidskracht’</meta:user-defined>
    <meta:user-defined meta:name="DCTERMS.W3CDTF/DCTERMS.available">2022-06-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Jongeren</meta:user-defined>
    <meta:user-defined meta:name="OVERHEID.TaxonomieBeleidsagenda/OVERHEID.category">Sociale zekerheid | Organisatie en beleid</meta:user-defined>
    <meta:user-defined meta:name="OVERHEIDop.versieInformatie"/>
  </office:meta>
</office:document-meta>
</file>