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24</text:p>
      <text:p text:style-name="ifm_p_font.roman_mt.3.76mm_ifm">Vragen van de leden <text:span text:style-name="ifm_span_font.bold_ifm">Ceder</text:span> (ChristenUnie) en <text:span text:style-name="ifm_span_font.bold_ifm">Kat</text:span> (D66) aan de Minister voor Rechtsbescherming en de Minister voor Armoedebestrijding, Participatie en Pensioenen over <text:span text:style-name="ifm_span_font.italic_ifm">het bericht «Weer minder mensen in de wettelijke schuldsanering» van het CBS</text:span> (ingezonden 8 juni 2022).</text:p>
      <text:p text:style-name="ifm_p_mt.3.76mm_ifm">Vraag 1</text:p>
      <text:p text:style-name="ifm_p_ifm">Bent u bekend met de cijfers van het CBS met betrekking tot het aantal mensen in de wettelijke schuldsanering?<text:note text:id="n1" text:note-class="footnote"><text:note-citation text:label="1 ">1</text:note-citation><text:note-body><text:p text:style-name="ifm_p_font.normal_size.6.93pt_mt..5mm_indent.-0.1161in_mleft.0.1161in_ifm">cbs.nl: 30 mei 2022 https://www.cbs.nl/nl-nl/nieuws/2022/22/weer-minder-mensen-in-de-wettelijke-schuldsanering</text:p></text:note-body></text:note> </text:p>
      <text:p text:style-name="ifm_p_mt.3.76mm_ifm">Vraag 2</text:p>
      <text:p text:style-name="ifm_p_ifm">Wat is volgens u de oorzaak van de voortdurende daling van het aantal personen dat toegang heeft en krijgt tot een traject van wettelijk schuldsanering?</text:p>
      <text:p text:style-name="ifm_p_mt.3.76mm_ifm">Vraag 3</text:p>
      <text:p text:style-name="ifm_p_ifm">Wat is uw standpunt aangaande de dalende trend van het aantal personen in een wettelijk schuldsaneringstraject?</text:p>
      <text:p text:style-name="ifm_p_mt.3.76mm_ifm">Vraag 4</text:p>
      <text:p text:style-name="ifm_p_ifm">Bent u het eens dat een significante daling van het aantal personen in de wettelijke schuldsanering terwijl het aantal personen met problematische schulden niet significant is gedaald erop kan wijzen dat de drempel om toegang te krijgen tot wettelijke schuldsanering (te) hoog is? Kunt u dit toelichten?</text:p>
      <text:p text:style-name="ifm_p_mt.3.76mm_ifm">Vraag 5</text:p>
      <text:p text:style-name="ifm_p_ifm">Bent u bereid in gesprek te treden met gemeenten en andere belanghebbenden om deze cijfers van het CBS te bespreken en mogelijke obstakels voor toegang tot de Wet Schuldsanering Natuurlijke Personen (WNSP) te inventariseren en zo mogelijk weg te nemen?</text:p>
      <text:p text:style-name="ifm_p_mt.3.76mm_ifm">Vraag 6</text:p>
      <text:p text:style-name="ifm_p_ifm">Bent u van mening dat een schuldregeling waar een schone lei uit volgt in principe voor alle mensen met problematische schulden toegankelijk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er minder mensen in de wettelijke schuldsanering’ van het CBS</dc:title>
    <meta:user-defined meta:name="OVERHEIDop.ParlID/DC.identifier">kv-tk-2022Z115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24</meta:user-defined>
    <meta:user-defined meta:name="OVERHEIDop.indiener">H. Kat</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bericht ‘Weer minder mensen in de wettelijke schuldsanering’ van het CBS</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