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20</text:p>
      <text:p text:style-name="ifm_p_font.roman_mt.3.76mm_ifm">Vragen van het lid <text:span text:style-name="ifm_span_font.bold_ifm">De Roon</text:span> (PVV) aan de Minister van Buitenlandse Zaken over <text:span text:style-name="ifm_span_font.italic_ifm">het eerste rapport van de VN-Mensenrechtenraad naar het geweld tussen Israël en Palestijnse terroristen</text:span> (ingezonden 8 juni 2022).</text:p>
      <text:p text:style-name="ifm_p_mt.3.76mm_ifm">Vraag 1</text:p>
      <text:p text:style-name="ifm_p_ifm">Bent u bekend met het eerste rapport van de onderzoekscommissie die binnen de VN-Mensenrechtenraad het geweld tussen Israël en Palestijnse terroristen onderzoekt?<text:note text:id="ID-2022Z11520-d37e50" text:note-class="footnote"><text:note-citation text:label="1 ">1</text:note-citation><text:note-body><text:p text:style-name="ifm_p_font.normal_size.6.93pt_mt..5mm_indent.-0.1161in_mleft.0.1161in_ifm">The Jerusalem Post, 7 juni 2022, «UN blames Israel for conflict with Palestinians, to probe discrimination» (https://www.jpost.com/breaking-news/article-708770).</text:p></text:note-body></text:note></text:p>
      <text:p text:style-name="ifm_p_mt.3.76mm_ifm">Vraag 2</text:p>
      <text:p text:style-name="ifm_p_ifm">Hoe beoordeelt u het feit dat Israël in het rapport 157 keer wordt genoemd, en de terreurorganisaties Hamas en Islamic Jihad, drie respectievelijk nul keer?</text:p>
      <text:p text:style-name="ifm_p_mt.3.76mm_ifm">Vraag 3</text:p>
      <text:p text:style-name="ifm_p_ifm">Hoe beoordeelt u het feit dat Israël inmiddels 99 keer veroordeeld is door de VN-Mensenrechtenraad, waar landen als China, Pakistan en Turkije nooit zijn veroordeeld?<text:note text:id="ID-2022Z11520-d37e68" text:note-class="footnote"><text:note-citation text:label="2 ">2</text:note-citation><text:note-body><text:p text:style-name="ifm_p_font.normal_size.6.93pt_mt..5mm_indent.-0.1161in_mleft.0.1161in_ifm">Tweet van Hillel Neuer (https://twitter.com/HillelNeuer/status/1534133512546275328).</text:p></text:note-body></text:note></text:p>
      <text:p text:style-name="ifm_p_mt.3.76mm_ifm">Vraag 4</text:p>
      <text:p text:style-name="ifm_p_ifm">Vindt u het ook compleet belachelijk dat het vandaag gepubliceerde (eerste) onderzoek geleid wordt door een notoire Israël-basher, mevr. Navi Pillay, die kritiek op de eenzijdige Israël obsessie van de Mensenrechtenraad eerder wegzette als «propaganda»?<text:note text:id="ID-2022Z11520-d37e80" text:note-class="footnote"><text:note-citation text:label="3 ">3</text:note-citation><text:note-body><text:p text:style-name="ifm_p_font.normal_size.6.93pt_mt..5mm_indent.-0.1161in_mleft.0.1161in_ifm">Zie de «briefing paper» van NGO Thinc, «The UNHRC ongoing Commission of Inquiry into Israel and the Occupied Palestinian Territories (Res. S-30/1) – a fundamentally flawed institution» (https://www.thinc.info/the-unhrc-ongoing-commission-of-inquiry-into-israel-and-the-occupied-palestinian-territories-res-s-30-1-a-fundamentally-flawed-institution/).</text:p></text:note-body></text:note></text:p>
      <text:p text:style-name="ifm_p_mt.3.76mm_ifm">Vraag 5</text:p>
      <text:p text:style-name="ifm_p_ifm">Gaat Nederland als lid van de VN-Mensenrechtenraad het onderzoeksrapport tot de grond toe afbranden en veroordelen? Zo nee, waarom niet?</text:p>
      <text:p text:style-name="ifm_p_mt.3.76mm_ifm">Vraag 6</text:p>
      <text:p text:style-name="ifm_p_ifm">Bent u bereid zich in te zetten om de zogeheten Commission of Inquiry (COI), die het onderzoek heeft verricht, op te doeken voordat deze commissie nog meer prutswerk levert?</text:p>
      <text:p text:style-name="ifm_p_mt.3.76mm_ifm">Vraag 7</text:p>
      <text:p text:style-name="ifm_p_ifm">Deelt u de mening dat de COI nooit opgezet had mogen worden gezien de vele internationaalrechtelijke bezwaren die ertegen bestonden?</text:p>
      <text:p text:style-name="ifm_p_mt.3.76mm_ifm">Vraag 8</text:p>
      <text:p text:style-name="ifm_p_ifm">Wilt u zich tijdens de 50e sessie van de VN-Mensenrechtenraad onthouden van elke vorm van steun voor dit eenzijdige flutonderzoek?</text:p>
      <text:p text:style-name="ifm_p_mt.3.76mm_ifm">Vraag 9</text:p>
      <text:p text:style-name="ifm_p_ifm">Bent u bereid te pleiten vóór het opheffen van de COI? Zo nee, bent u dan in ieder geval bereid te pleiten voor het inperken van het budget en het mandaat van de COI?</text:p>
      <text:p text:style-name="ifm_p_mt.3.76mm_ifm">Vraag 10</text:p>
      <text:p text:style-name="ifm_p_ifm">Wilt u tijdens de komende sessie van de Mensenrechtenraad dusdanig stemmen dat het straks in ieder geval niet aan Nederland ligt dat Israël voor een 100e keer veroordeeld gaat worden? Zo nee, waarom blijft u dan meewerken aan dit theater?</text:p>
      <text:p text:style-name="ifm_p_mt.3.76mm_ifm">Vraag 11</text:p>
      <text:p text:style-name="ifm_p_ifm">Kunt u deze vragen nog voor het commissiedebat «Hoofdlijnen beleid Ministerie van Buitenlandse Zaken» d.d. 14 juni 2022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erste rapport van de VN-Mensenrechtenraad naar het geweld tussen Israël en Palestijnse terroristen</dc:title>
    <meta:user-defined meta:name="OVERHEIDop.ParlID/DC.identifier">kv-tk-2022Z115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20</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Het eerste rapport van de VN-Mensenrechtenraad naar het geweld tussen Israël en Palestijnse terroristen</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