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5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519</text:p>
      <text:p text:style-name="ifm_p_font.roman_mt.3.76mm_ifm">Vragen van de leden <text:span text:style-name="ifm_span_font.bold_ifm">Verkuijlen</text:span> en <text:span text:style-name="ifm_span_font.bold_ifm">De Neef</text:span> (beiden VVD) aan de Minister voor Rechtsbescherming en de Staatssecretaris van Volksgezondheid, Welzijn en Sport over <text:span text:style-name="ifm_span_font.italic_ifm">het artikel «Noodkreet kinderrechters: veroordeelde jongeren krijgen niet de hulp die ze nodig hebben»</text:span> (ingezonden 8 juni 2022).</text:p>
      <text:p text:style-name="ifm_p_mt.3.76mm_ifm">Vraag 1</text:p>
      <text:p text:style-name="ifm_p_ifm">Bent u bekend met het artikel «Noodkreet kinderrechters: veroordeelde jongeren krijgen niet de hulp die ze nodig hebben»?<text:note text:id="ID-2022Z11519-d37e52" text:note-class="footnote"><text:note-citation text:label="1 ">1</text:note-citation><text:note-body><text:p text:style-name="ifm_p_font.normal_size.6.93pt_mt..5mm_indent.-0.1161in_mleft.0.1161in_ifm">De Volkskrant, 3 juni 2022, «Noodkreet kinderrechters: veroordeelde jongeren krijgen niet de hulp die ze nodig hebben», https://www.volkskrant.nl/nieuws-achtergrond/noodkreet-kinderrechters-veroordeelde-jongeren-krijgen-niet-de-hulp-die-ze-nodig-hebben~b58c9c58/</text:p></text:note-body></text:note></text:p>
      <text:p text:style-name="ifm_p_mt.3.76mm_ifm">Vraag 2</text:p>
      <text:p text:style-name="ifm_p_ifm">Herkent u de signalen die de kinderrechters in dit artikel te berde brengen, zoals geen tijdige of juiste hulp voor jongeren met een complexe hulpvraag?</text:p>
      <text:p text:style-name="ifm_p_mt.3.76mm_ifm">Vraag 3</text:p>
      <text:p text:style-name="ifm_p_ifm">Hoeveel jongeren wachten momenteel op een behandeling naar aanleiding van een uitspraak van de kinderrechter? En hoeveel jongeren zijn daadwerkelijk in behandeling?</text:p>
      <text:p text:style-name="ifm_p_mt.3.76mm_ifm">Vraag 4</text:p>
      <text:p text:style-name="ifm_p_ifm">Herkent u de signalen van forensische zorgaanbieders die stellen dat ze soms ook te maken hebben met gemeentelijke budgetplatfonds waardoor de zorg niet geboden kan worden? Wat vindt u hiervan en wat kunt u hieraan doen?</text:p>
      <text:p text:style-name="ifm_p_mt.3.76mm_ifm">Vraag 5</text:p>
      <text:p text:style-name="ifm_p_ifm">Wat vindt u van het signaal vanuit de kinderrechters dat veroordeelde jongeren vanuit Raad voor de Kinderbescherming lichtere behandelingen geadviseerd krijgen bij gebrek aan behandelcapaciteit van complexe zorg?</text:p>
      <text:p text:style-name="ifm_p_mt.3.76mm_ifm">Vraag 6</text:p>
      <text:p text:style-name="ifm_p_ifm">Klopt het dat het Openbaar Ministerie de kwestie regelmatig aankaart bij het Ministerie van Justitie en Veiligheid? Wat doet u met deze signalen?</text:p>
      <text:p text:style-name="ifm_p_mt.3.76mm_ifm">Vraag 7</text:p>
      <text:p text:style-name="ifm_p_ifm">Waarom krijgen jongeren met door de kinderrechter opgelegde zorg geen voorrang bij jeugdzorginstanties? Klopt het dat dit een voornemen van het Ministerie van Justitie en Veiligheid is zoals in het artikel wordt gesteld? Hoe werkt de Minister van Rechtsbescherming hierin samen met de Staatssecretaris van Volksgezondheid, Welzijn en Sport om dit voornemen om te zetten in daadwerkelijke actie?</text:p>
      <text:p text:style-name="ifm_p_mt.3.76mm_ifm">Vraag 8</text:p>
      <text:p text:style-name="ifm_p_ifm">Wordt het voornemen voorrang te geven aan jeugdhulp voor veroordeelde jongeren ook meegenomen in de verdere uitwerking van de op handen zijnde Hervormingsagenda Jeugdzorg?</text:p>
      <text:h text:style-name="ifm_p_font.bold_mt.5.08mm_page.keep-with-next_ifm" text:outline-level="2">Toelichting:</text:h>
      <text:p text:style-name="ifm_p_mt.4.23mm_ifm">Deze vragen dienen ter aanvulling op eerdere vragen terzake van het lid Peters (CDA), ingezonden 8 juni 2022 (vraagnummer 2022Z115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Noodkreet kinderrechters: veroordeelde jongeren krijgen niet de hulp die ze nodig hebben’</dc:title>
    <meta:user-defined meta:name="OVERHEIDop.ParlID/DC.identifier">kv-tk-2022Z1151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8</meta:user-defined>
    <meta:user-defined meta:name="OVERHEIDop.KamervraagTypen/DC.type">Schriftelijke vragen</meta:user-defined>
    <meta:user-defined meta:name="OVERHEIDop.vraagnummer">2022Z11519</meta:user-defined>
    <meta:user-defined meta:name="OVERHEIDop.indiener">D. de Neef</meta:user-defined>
    <meta:user-defined meta:name="OVERHEIDop.indiener">R. Verkuij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8</meta:user-defined>
    <meta:user-defined meta:name="DC.title">Het artikel ‘Noodkreet kinderrechters: veroordeelde jongeren krijgen niet de hulp die ze nodig hebben’</meta:user-defined>
    <meta:user-defined meta:name="DCTERMS.W3CDTF/DCTERMS.available">2022-06-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