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8</text:p>
      <text:p text:style-name="ifm_p_font.roman_mt.3.76mm_ifm">Vragen van het lid <text:span text:style-name="ifm_span_font.bold_ifm">Westerveld</text:span> (GroenLinks) aan de Ministers van Onderwijs, Cultuur en Wetenschap en van Binnenlandse Zaken en Koninkrijksrelaties over <text:span text:style-name="ifm_span_font.italic_ifm">het bericht «Poetin noopt de RUG tot uitbreiden blended onderwijs»</text:span> (ingezonden 8 juni 2022).</text:p>
      <text:p text:style-name="ifm_p_mt.3.76mm_ifm">Vraag 1</text:p>
      <text:p text:style-name="ifm_p_ifm">Kent u het bericht «Poetin noopt de RUG tot uitbreiden blended onderwijs»?<text:note text:id="n1" text:note-class="footnote"><text:note-citation text:label="1 ">1</text:note-citation><text:note-body><text:p text:style-name="ifm_p_font.normal_size.6.93pt_mt..5mm_indent.-0.1161in_mleft.0.1161in_ifm">https://www.scienceguide.nl/2022/05/poetin-noopt-de-rug-tot-uitbreiden-blended-onderwijs/</text:p></text:note-body></text:note></text:p>
      <text:p text:style-name="ifm_p_mt.3.76mm_ifm">Vraag 2</text:p>
      <text:p text:style-name="ifm_p_ifm">Deelt u de mening dat het onwenselijk is dat een onderwijsinstelling vaker online onderwijs gaat aanbieden, omdat de energieprijzen zijn gestegen?</text:p>
      <text:p text:style-name="ifm_p_mt.3.76mm_ifm">Vraag 3</text:p>
      <text:p text:style-name="ifm_p_ifm">Bent u hierover in gesprek met de onderwijsinstellingen? Is bekend hoe andere onderwijsinstellingen omgaan met de stijgende energieprijzen? Zo nee, wilt u dit in kaart brengen?</text:p>
      <text:p text:style-name="ifm_p_mt.3.76mm_ifm">Vraag 4</text:p>
      <text:p text:style-name="ifm_p_ifm">Hoe kunt u de onderwijsinstellingen ondersteunen bij de stijgende energieprijzen, zodat instellingen niet hoeven te kiezen tussen regulier onderwijs en afstandsonderwijs? Bent u bereid onderwijsinstellingen hiervoor te compenseren?</text:p>
      <text:p text:style-name="ifm_p_mt.3.76mm_ifm">Vraag 5</text:p>
      <text:p text:style-name="ifm_p_ifm">Kunt u aangeven wat het precieze beleid is ten aanzien van de verduurzaming van onderwijshuisvesting? Kunt u hierbij voor zowel het mbo, hbo als de universiteiten het juridisch kader uit het Bouwbesluit en andere relevante regels schetsen en aangeven in welke mate de huidige onderwijshuisvesting voldoet aan de nu geldende normen?</text:p>
      <text:p text:style-name="ifm_p_mt.3.76mm_ifm">Vraag 6</text:p>
      <text:p text:style-name="ifm_p_ifm">Kunt u aangeven wat de ambities van het kabinet zijn ten aanzien van het verder verduurzamen van onderwijshuisvesting?</text:p>
      <text:p text:style-name="ifm_p_mt.3.76mm_ifm">Vraag 7</text:p>
      <text:p text:style-name="ifm_p_ifm">Zijn de recente ontwikkelingen die effect hebben op de energieprijzen aanleiding om het beleid inzake de verduurzaming van onderwijshuisvesting aan te passen of te versn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etin noopt de RUG tot uitbreiden blended onderwijs'</dc:title>
    <meta:user-defined meta:name="OVERHEIDop.ParlID/DC.identifier">kv-tk-2022Z115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8</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bericht 'Poetin noopt de RUG tot uitbreiden blended onderwijs'</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