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17</text:p>
      <text:p text:style-name="ifm_p_font.roman_mt.3.76mm_ifm">Vragen van het lid <text:span text:style-name="ifm_span_font.bold_ifm">Hammelburg</text:span> (D66) aan de Minister voor Buitenlandse Handel en Ontwikkelingssamenwerking over <text:span text:style-name="ifm_span_font.italic_ifm">de zorgwekkende situatie rondom de FSO Safer olietanker in Jemen</text:span> (ingezonden 8 juni 2022).</text:p>
      <text:p text:style-name="ifm_p_mt.3.76mm_ifm">Vraag 1</text:p>
      <text:p text:style-name="ifm_p_ifm">Bent u bekend met het bericht van Trouw over de zorgwekkende situatie rondom de FSO Safer olietanker in Jemen?<text:note text:id="n1" text:note-class="footnote"><text:note-citation text:label="1 ">1</text:note-citation><text:note-body><text:p text:style-name="ifm_p_font.normal_size.6.93pt_mt..5mm_indent.-0.1161in_mleft.0.1161in_ifm">Trouw, 11 mei 2022, https://www.trouw.nl/buitenland/kabinet-trekt-7-5-miljoen-euro-uit-voor-berging-olietanker-jemen~b64533b0/</text:p></text:note-body></text:note></text:p>
      <text:p text:style-name="ifm_p_mt.3.76mm_ifm">Vraag 2</text:p>
      <text:p text:style-name="ifm_p_ifm">Wat is de huidige stand van zaken met betrekking tot deze situatie?</text:p>
      <text:p text:style-name="ifm_p_mt.3.76mm_ifm">Vraag 3</text:p>
      <text:p text:style-name="ifm_p_ifm">Welke stappen heeft Nederland ondernomen met betrekking tot de aanjagende en ondersteunende rol die het kabinet eerder aannam?</text:p>
      <text:p text:style-name="ifm_p_mt.3.76mm_ifm">Vraag 4</text:p>
      <text:p text:style-name="ifm_p_ifm">Hoe beoordeelt u de constatering in het bericht van Trouw dat er ruim 135 miljoen euro nodig is voor de bergingsoperatie, terwijl er op dit moment maar 38 miljoen euro beschikbaar is? Klopt het dat dit bedrag onvoldoende is om in ieder geval te kunnen beginnen met de berging?</text:p>
      <text:p text:style-name="ifm_p_mt.3.76mm_ifm">Vraag 5</text:p>
      <text:p text:style-name="ifm_p_ifm">Onderschrijft u de conclusie dat bij het uitblijven van een bergingsoperatie er zich een van de grootste milieurampen van de eeuw zal voltrekken in Jemen, waardoor ruim 200.000 vissers uit Jemen hun voornaamste bron van levensonderhoud zullen verliezen en er ongekende schade zal worden toegebracht aan het milieu, die naar schatting 19 miljard zal kosten om op te ruimen?</text:p>
      <text:p text:style-name="ifm_p_mt.3.76mm_ifm">Vraag 6</text:p>
      <text:p text:style-name="ifm_p_ifm">Onderkent u de urgentie van het bergen van de olietanker met het oog op het voorkomen van een milieuramp?</text:p>
      <text:p text:style-name="ifm_p_mt.3.76mm_ifm">Vraag 7</text:p>
      <text:p text:style-name="ifm_p_ifm">Op welke termijn verwacht u dat de olietanker kan worden geborgen?</text:p>
      <text:p text:style-name="ifm_p_mt.3.76mm_ifm">Vraag 8</text:p>
      <text:p text:style-name="ifm_p_ifm">Wat is de huidige stand van zaken over de voorziene aanpak van de VN, waarbij de olie overgepompt zou worden naar een vervangende tanker?</text:p>
      <text:p text:style-name="ifm_p_mt.3.76mm_ifm">Vraag 9</text:p>
      <text:p text:style-name="ifm_p_ifm">Hoe staat het verder met het<text:span text:style-name="ifm_span_font.italic_ifm">contingency</text:span>plan mocht een olieramp zich toch volstrekken?</text:p>
      <text:p text:style-name="ifm_p_mt.3.76mm_ifm">Vraag 10</text:p>
      <text:p text:style-name="ifm_p_ifm">Zitten bij de overige private partijen in wiens bezit de olie en de tanker deels zijn, waarnaar u heeft verwezen op 21 maart<text:note text:id="n2" text:note-class="footnote"><text:note-citation text:label="2 ">2</text:note-citation><text:note-body><text:p text:style-name="ifm_p_font.normal_size.6.93pt_mt..5mm_indent.-0.1161in_mleft.0.1161in_ifm">Aanhangsel Handelingen II, vergaderjaar 2021–2022, nr. 2148.</text:p></text:note-body></text:note>, internationale oliebedrijven die kunnen worden opgeroepen bij te dragen aan een spoedige oplossing en berging?</text:p>
      <text:p text:style-name="ifm_p_mt.3.76mm_ifm">Vraag 11</text:p>
      <text:p text:style-name="ifm_p_ifm">Op welke manier hebben deze oliebedrijven betrokkenheid getoond in de berging van de Safer? Is er bijvoorbeeld sprake van financiële steun aan het vinden van een oplossing of deze zeer urgente berging?</text:p>
      <text:p text:style-name="ifm_p_mt.3.76mm_ifm">Vraag 12</text:p>
      <text:p text:style-name="ifm_p_ifm">In hoeverre is er door de Nederlandse regering en andere regeringen aan deze bedrijven gevraagd om een bijdrage te leveren aan het verbeteren van deze zorgwekkende situatie?</text:p>
      <text:p text:style-name="ifm_p_mt.3.76mm_ifm">Vraag 13</text:p>
      <text:p text:style-name="ifm_p_ifm">Op welke concrete manier gaat u zich inzetten om de berging van de SFO Safer zo snel mogelijk te realiseren en de voorziene aanpak van de VN zo goed mogelijk te bevorderen?</text:p>
      <text:p text:style-name="ifm_p_mt.3.76mm_ifm">Vraag 14</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wekkende situatie rondom de FSO Safer olietanker in Jemen</dc:title>
    <meta:user-defined meta:name="OVERHEIDop.ParlID/DC.identifier">kv-tk-2022Z11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17</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De zorgwekkende situatie rondom de FSO Safer olietanker in Jemen</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