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13</text:p>
      <text:p text:style-name="ifm_p_font.roman_mt.3.76mm_ifm">Vragen van het lid <text:span text:style-name="ifm_span_font.bold_ifm">Van Haga</text:span> (Groep Van Haga) aan de Minister van Veiligheid en Justitie over <text:span text:style-name="ifm_span_font.italic_ifm">het monitoren van zedendelinquenten</text:span> (ingezonden 8 juni 2022).</text:p>
      <text:p text:style-name="ifm_p_mt.3.76mm_ifm">Vraag 1</text:p>
      <text:p text:style-name="ifm_p_ifm">Bent u bekend met het bericht «Advocaat: verdachte in zaak-Gino eerder veroordeeld voor misbruik»<text:note text:id="n1" text:note-class="footnote"><text:note-citation text:label="1 ">1</text:note-citation><text:note-body><text:p text:style-name="ifm_p_font.normal_size.6.93pt_mt..5mm_indent.-0.1161in_mleft.0.1161in_ifm">https://www.telegraaf.nl/nieuws/1711896617/advocaat-verdachte-in-zaak-gino-eerder-veroordeeld-voor-misbruik</text:p></text:note-body></text:note>?</text:p>
      <text:p text:style-name="ifm_p_mt.3.76mm_ifm">Vraag 2</text:p>
      <text:p text:style-name="ifm_p_ifm">Deelt u de mening dat het te vaak voorkomt dat zedendelinquenten te vaak opnieuw over schreef gaan?</text:p>
      <text:p text:style-name="ifm_p_mt.3.76mm_ifm">Vraag 3</text:p>
      <text:p text:style-name="ifm_p_ifm">Wat is er gedaan met de conclusies van het onderzoek Van de Bunt, Holvast en Plaisier uit 2011 dat concludeerde dat het toezicht op zedendelinquenten verbeterd kan worden? Kunt u hierover een gedetailleerd antwoord geven?</text:p>
      <text:p text:style-name="ifm_p_mt.3.76mm_ifm">Vraag 4</text:p>
      <text:p text:style-name="ifm_p_ifm">Wat zijn de ontwikkelingen van het monitoren van zedendelinquenten nadat in 2018 het startpunt van intensievere samenwerking met de reclassering en openbaar ministerie werd gegeven? Is teruggekeken op leerpunten en ontwikkelingen?</text:p>
      <text:p text:style-name="ifm_p_mt.3.76mm_ifm">Vraag 5</text:p>
      <text:p text:style-name="ifm_p_ifm">Klopt het dat de groep zedendelinquenten, waarvan daadwerkelijk recidive is te verwachten, groter is dan de groep met toezichtmaatregelen? Kunt u hiervan een gedetailleerd antwoord geven?</text:p>
      <text:p text:style-name="ifm_p_mt.3.76mm_ifm">Vraag 6</text:p>
      <text:p text:style-name="ifm_p_ifm">Bij hoeveel procent van de zedendelinquenten worden bijzondere voorwaarden opgelegd, zoals het opleggen van een gebiedsverbod, een verplichting tot behandeling door een zorginstelling of een verbod contact te leggen met bepaalde personen? Kunt u hiervan een gedetailleerd antwoord geven?</text:p>
      <text:p text:style-name="ifm_p_mt.3.76mm_ifm">Vraag 7</text:p>
      <text:p text:style-name="ifm_p_ifm">Hoe is de politiële toezichttaak op zedendelinquenten geborgd waarbij u duidelijkheid schept over de uitvoering door de betrokken politiemensen? Kunt u hiervan een gedetailleerd antwoord geven?</text:p>
      <text:p text:style-name="ifm_p_mt.3.76mm_ifm">Vraag 8</text:p>
      <text:p text:style-name="ifm_p_ifm">Hoe is de samenwerking tussen de betrokken instanties inzake het monitoren van zedendelinquenten? Is het voor de reclassering duidelijk wat zij van de politie mag verwachten en vice versa? Kunt u hiervan een gedetailleerd antwoord geven mede in het licht dat binnen de politie werd getwijfeld of het monitoren van zedendelinquenten wel een primaire politietaa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nitoren van zedendelinquenten</dc:title>
    <meta:user-defined meta:name="OVERHEIDop.ParlID/DC.identifier">kv-tk-2022Z115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1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Het monitoren van zedendelinquenten</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