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3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308</text:p>
      <text:p text:style-name="ifm_p_font.roman_mt.3.76mm_ifm">Vragen van het lid <text:span text:style-name="ifm_span_font.bold_ifm">Van Houwelingen</text:span> (FvD) aan de Minister voor Buitenlandse Handel en Ontwikkelingssamenwerking over <text:span text:style-name="ifm_span_font.italic_ifm">Koningin Maxima en het WEF</text:span> (ingezonden 7 juni 2022).</text:p>
      <text:p text:style-name="ifm_p_mt.3.76mm_ifm">Vraag 1</text:p>
      <text:p text:style-name="ifm_p_ifm">In uw antwoord op vraag 26<text:note text:id="n1" text:note-class="footnote"><text:note-citation text:label="1 ">1</text:note-citation><text:note-body><text:p text:style-name="ifm_p_font.normal_size.6.93pt_mt..5mm_indent.-0.1161in_mleft.0.1161in_ifm">Aanhangsel bij de Handelingen, vergaderjaar 2021–2022, nr. 1164.</text:p></text:note-body></text:note> stelt u dat in de regel geen notulen worden gemaakt van bijeenkomsten van het World Economic Forum (WEF), maar uit de door u vrijgegeven correspondentie met het WEF blijkt dat dit wel degelijk het geval is: is het kabinet nu alsnog bereid om deze notulen van alle bijeenkomsten waaraan bewindspersonen of ambtenaren deelnamen vrij te geven? Zo nee, waarom niet?</text:p>
      <text:p text:style-name="ifm_p_mt.3.76mm_ifm">Vraag 2</text:p>
      <text:p text:style-name="ifm_p_ifm">In uw antwoord op vraag 33 beweert u dat er geen transcript is van het gesprek tussen de Koningin, de Minister-President en Minister Kaag met Klaus Schwab en zijn vrouw, ondanks het feit dat er sprake was van een gedachtewisseling over de thema’s van de jaarvergadering van de VN Speciale Gezant voor Inclusieve Financiering voor Ontwikkeling (UNSGSA): is er wellicht wel sprake van een agenda, notulen of andere notities? Zo nee, waarom niet? Zo ja, wilt u die dan delen? Zo nee, waarom wilt u dat niet?</text:p>
      <text:p text:style-name="ifm_p_mt.3.76mm_ifm">Vraag 3</text:p>
      <text:p text:style-name="ifm_p_ifm">Vindt u ook niet dat het Nederlandse volk recht heeft op openheid over gesprekken tussen de Minister-President, Minister Kaag en de Koningin met Klaus Schwab en zijn vrouw? Zo nee waarom niet?</text:p>
      <text:p text:style-name="ifm_p_mt.3.76mm_ifm">Vraag 4</text:p>
      <text:p text:style-name="ifm_p_ifm">Kan de Minister-President een lijst overleggen van alle personen die aan dit gesprek deelnamen? Zo nee, waarom niet?</text:p>
      <text:p text:style-name="ifm_p_mt.3.76mm_ifm">Vraag 5</text:p>
      <text:p text:style-name="ifm_p_ifm">Waarom moet er überhaupt met Klaus Schwab en zijn vrouw over deze jaarvergadering gesproken worden? Heeft Klaus Schwab daarin een coördinerende rol?</text:p>
      <text:p text:style-name="ifm_p_mt.3.76mm_ifm">Vraag 6</text:p>
      <text:p text:style-name="ifm_p_ifm">Uit uw antwoord op vraag 34 valt op te maken dat de Koningin vanuit haar functie als lid van het UNSGSA lid is van de Stewardship Board van het<text:span text:style-name="ifm_span_font.italic_ifm">WEF initiative on shaping the future of financial and monetary systems</text:span>: bent u bekend met de onrust in de samenleving over de toekomst van het financiële systeem? Zo nee, waarom niet?</text:p>
      <text:p text:style-name="ifm_p_mt.3.76mm_ifm">Vraag 7</text:p>
      <text:p text:style-name="ifm_p_ifm">Valt de rol van de Koningin in dit Stewardship onder de ministeriele verantwoordelijkheid? Zo nee, waarom niet? Zo ja, waarom wordt er volgens u dan van dergelijke gesprekken geen transcript gemaakt?</text:p>
      <text:p text:style-name="ifm_p_mt.3.76mm_ifm">Vraag 8</text:p>
      <text:p text:style-name="ifm_p_ifm">Vindt het kabinet het constitutioneel juist dat de Koningin deel uitmaakt van een dergelijk politiek gremium? Zo ja, waarom?</text:p>
      <text:p text:style-name="ifm_p_mt.3.76mm_ifm">Vraag 9</text:p>
      <text:p text:style-name="ifm_p_ifm">Heeft de Koningin vaker overleg met Klaus Schwab of andere WEF-leden? Zo ja, hoe vaak en wanneer?</text:p>
      <text:p text:style-name="ifm_p_mt.3.76mm_ifm">Vraag 10</text:p>
      <text:p text:style-name="ifm_p_ifm">In uw antwoorden op vragen 39 en 40 beweert u dat het Great Reset initiative bedoeld is om inzichten en informatie te delen: betekent dit dat het kabinet expliciet ontkent dat de Great Reset een door het WEF gecoördineerd programma is waaraan Nederlandse bewindspersonen zich hebben gecommitteerd?</text:p>
      <text:p text:style-name="ifm_p_mt.3.76mm_ifm">Vraag 11</text:p>
      <text:p text:style-name="ifm_p_ifm">Kunt u deze vragen alle afzonderlijk beantwoorden, zonder er een over te slaan en zonder antwoorden op verschillende vragen samen te 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oningin Maxima en het WEF</dc:title>
    <meta:user-defined meta:name="OVERHEIDop.ParlID/DC.identifier">kv-tk-2022Z113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7</meta:user-defined>
    <meta:user-defined meta:name="OVERHEIDop.KamervraagTypen/DC.type">Schriftelijke vragen</meta:user-defined>
    <meta:user-defined meta:name="OVERHEIDop.vraagnummer">2022Z11308</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7</meta:user-defined>
    <meta:user-defined meta:name="DC.title">Koningin Maxima en het WEF</meta:user-defined>
    <meta:user-defined meta:name="DCTERMS.W3CDTF/DCTERMS.available">2022-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