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3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302</text:p>
      <text:p text:style-name="ifm_p_font.roman_mt.3.76mm_ifm">Vragen van het lid <text:span text:style-name="ifm_span_font.bold_ifm">Van Houwelingen</text:span> (FvD) aan de Minister voor Buitenlandse Handel en Ontwikkelingssamenwerking over <text:span text:style-name="ifm_span_font.italic_ifm">de relatie van het kabinet met het WEF</text:span> (ingezonden 7 juni 2022).</text:p>
      <text:p text:style-name="ifm_p_mt.3.76mm_ifm">Vraag 1</text:p>
      <text:p text:style-name="ifm_p_ifm">Uit het antwoord op vraag 10<text:note text:id="n1" text:note-class="footnote"><text:note-citation text:label="1 ">1</text:note-citation><text:note-body><text:p text:style-name="ifm_p_font.normal_size.6.93pt_mt..5mm_indent.-0.1161in_mleft.0.1161in_ifm">Aanhangsel van de Handelingen, vergaderjaar 2021–2022, nr. 1164.</text:p></text:note-body></text:note> blijkt dat het World Economic Forum (WEF) uitnodigingen voor bijeenkomsten verstuurt naar de werkadressen van leden van het kabinet, namens het WEF: betekent dit ook dat kabinetsleden namens het kabinet en niet als privaat persoon deelnemen?</text:p>
      <text:p text:style-name="ifm_p_mt.3.76mm_ifm">Vraag 2</text:p>
      <text:p text:style-name="ifm_p_ifm">Kunt u uitsluiten dat het WEF suggesties krijgt vanuit het kabinet betreffende welke personen uitgenodigd moeten worden? Indien ja, op basis waarvan kan het WEF dan weten wie uit te nodigen?</text:p>
      <text:p text:style-name="ifm_p_mt.3.76mm_ifm">Vraag 3</text:p>
      <text:p text:style-name="ifm_p_ifm">Uit de antwoorden op deze vragen en andere vragen doemt een beeld op van een kabinet dat veelvuldig op velerlei niveaus in contact staat met het WEF, klopt dit?</text:p>
      <text:p text:style-name="ifm_p_mt.3.76mm_ifm">Vraag 4</text:p>
      <text:p text:style-name="ifm_p_ifm">Is het kabinet bereid alle communicatie tussen het WEF en het kabinet in één keer geheel vrij te geven voor nader onderzoek, geordend per Minister, in chronologische volgorde? Zo nee, waarom niet?</text:p>
      <text:p text:style-name="ifm_p_mt.3.76mm_ifm">Vraag 5</text:p>
      <text:p text:style-name="ifm_p_ifm">Kunt u deze vragen alle afzonderlijk beantwoorden, zonder er een over te slaan en zonder antwoorden op verschillende vragen samen te 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latie van het kabinet met het WEF</dc:title>
    <meta:user-defined meta:name="OVERHEIDop.ParlID/DC.identifier">kv-tk-2022Z113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7</meta:user-defined>
    <meta:user-defined meta:name="OVERHEIDop.KamervraagTypen/DC.type">Schriftelijke vragen</meta:user-defined>
    <meta:user-defined meta:name="OVERHEIDop.vraagnummer">2022Z11302</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7</meta:user-defined>
    <meta:user-defined meta:name="DC.title">De relatie van het kabinet met het WEF</meta:user-defined>
    <meta:user-defined meta:name="DCTERMS.W3CDTF/DCTERMS.available">2022-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