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3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301</text:p>
      <text:p text:style-name="ifm_p_font.roman_mt.3.76mm_ifm">Vragen van het lid <text:span text:style-name="ifm_span_font.bold_ifm">Van Houwelingen</text:span> (FvD) aan de Minister voor Buitenlandse Handel en Ontwikkelingssamenwerking over <text:span text:style-name="ifm_span_font.italic_ifm">het World Economic Forum (WEF)</text:span> (ingezonden 7 juni 2022).</text:p>
      <text:p text:style-name="ifm_p_mt.3.76mm_ifm">Vraag 1</text:p>
      <text:p text:style-name="ifm_p_ifm">Erkent u dat veel Kamervragen in onze (lange lijst) met (vervolg)vragen over het World Economic Forum (WEF) niet beantwoord zijn<text:note text:id="n1" text:note-class="footnote"><text:note-citation text:label="1 ">1</text:note-citation><text:note-body><text:p text:style-name="ifm_p_font.normal_size.6.93pt_mt..5mm_indent.-0.1161in_mleft.0.1161in_ifm">Aanhangsel Handelingen II, vergaderjaar 2021–2022, nr. 2541.</text:p></text:note-body></text:note>? Indien u dit erkent, waarom is dit het geval? En bent u in dat geval bereid de Kamer alsnog een volledige beantwoording van de vragen te doen toekomen?</text:p>
      <text:p text:style-name="ifm_p_mt.3.76mm_ifm">Vraag 2</text:p>
      <text:p text:style-name="ifm_p_ifm">Indien u dit niet erkent, waar kunnen we dan (bijvoorbeeld…) de beantwoording vinden van de laatste zes deelvragen van het eerste vragenblok?</text:p>
      <text:p text:style-name="ifm_p_mt.3.76mm_ifm">Vraag 3</text:p>
      <text:p text:style-name="ifm_p_ifm">Kunt u deze zes deelvragen, die we hieronder weer zullen stellen, (wederom of alsnog) afzonderlijk beantwoorden? Zo nee, waarom niet?</text:p>
      <text:p text:style-name="ifm_p_mt.3.76mm_ifm">Vraag 4</text:p>
      <text:p text:style-name="ifm_p_ifm">Wie nam(en) er van WEF-zijde deel aan dit vooroverleg?</text:p>
      <text:p text:style-name="ifm_p_mt.3.76mm_ifm">Vraag 5</text:p>
      <text:p text:style-name="ifm_p_ifm">Kunt u de «special agenda» die de uitkomst is van dat overleg tussen ambtenaren en het WEF met de Kamer delen? Zo ja, kunt u dan alle documentatie betreffende die nauwe samenwerking tussen Nederlandse ambtenaren en het WEF ter voorbereiding van deze bijeenkomst met de Kamer delen?</text:p>
      <text:p text:style-name="ifm_p_mt.3.76mm_ifm">Vraag 6</text:p>
      <text:p text:style-name="ifm_p_ifm">Indien u dat niet kunt, waarom niet?</text:p>
      <text:p text:style-name="ifm_p_mt.3.76mm_ifm">Vraag 7</text:p>
      <text:p text:style-name="ifm_p_ifm">Heeft deze nauwe samenwerking inderdaad plaatsgevonden? Zo nee, waarom niet, zo ja, wat houdt die nauwe samenwerking precies in?</text:p>
      <text:p text:style-name="ifm_p_mt.3.76mm_ifm">Vraag 8</text:p>
      <text:p text:style-name="ifm_p_ifm">Indien u de bovenstaande zes vragen niet volledig en afzonderlijk heeft beantwoord, erkent u hiermee impliciet dat deze Kamervragen dus inderdaad in eerste instantie (zie vraag 1) niet zijn en bovendien ook niet zullen worden beantwoord door de regering? Kunt u hiervoor een reden aan de Kamer geven?</text:p>
      <text:p text:style-name="ifm_p_mt.3.76mm_ifm">Vraag 9</text:p>
      <text:p text:style-name="ifm_p_ifm">Tot slot, er wordt in het antwoord op vraag 90 verwezen naar een «readout» die naar de Kamer zou worden gestuurd maar die de Kamer nog steeds niet heeft ontvangen: wanneer ontvangt de Kamer deze readout?</text:p>
      <text:p text:style-name="ifm_p_mt.3.76mm_ifm">Vraag 10</text:p>
      <text:p text:style-name="ifm_p_ifm">En als de Kamer deze readout niet toegestuurd krijgt, wat is hiervoor de reden?</text:p>
      <text:p text:style-name="ifm_p_mt.3.76mm_ifm">Vraag 11</text:p>
      <text:p text:style-name="ifm_p_ifm">Kunt u de bovenstaande twaalf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orld Economic Forum (WEF)</dc:title>
    <meta:user-defined meta:name="OVERHEIDop.ParlID/DC.identifier">kv-tk-2022Z113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Schriftelijke vragen</meta:user-defined>
    <meta:user-defined meta:name="OVERHEIDop.vraagnummer">2022Z11301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Het World Economic Forum (WEF)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