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130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1300</text:p>
      <text:p text:style-name="ifm_p_font.roman_mt.3.76mm_ifm">Vragen van het lid <text:span text:style-name="ifm_span_font.bold_ifm">Van Houwelingen</text:span> (FvD) aan de Minister van Binnenlandse Zaken en Koninkrijksrelaties over <text:span text:style-name="ifm_span_font.italic_ifm">het jaarverslag van de AIVD</text:span> (ingezonden 7 juni 2022).</text:p>
      <text:p text:style-name="ifm_p_mt.3.76mm_ifm">Vraag 1</text:p>
      <text:p text:style-name="ifm_p_ifm">Bent u bekend met het jaarverslag 2021 van de AIVD?<text:note text:id="n1" text:note-class="footnote"><text:note-citation text:label="1 ">1</text:note-citation><text:note-body><text:p text:style-name="ifm_p_font.normal_size.6.93pt_mt..5mm_indent.-0.1161in_mleft.0.1161in_ifm">AIVD, «AIVD-jaarverslag 2021: zorgen over verdeeldheid en verharding in de samenleving», 28 april 2022, www.aivd.nl/actueel/nieuws/2022/04/28/aivd-jaarverslag-2021-zorgen-over-verdeeldheid-en-verharding-in-de-samenleving</text:p></text:note-body></text:note> </text:p>
      <text:p text:style-name="ifm_p_mt.3.76mm_ifm">Vraag 2</text:p>
      <text:p text:style-name="ifm_p_ifm">Erkent u dat de AIVD «rechts-extremisme» en «rechts terrorisme» in het jaarverslag 2021 een (veel) grotere bedreiging vindt voor de rechtsorde dan «links-extremisme»? Indien dat niet het geval is, waarom besteedt de AIVD hier in het jaarverslag ongeveer vijf keer meer aandacht aan in vergelijking met «links-extremisme»? En waarom heeft de AIVD het in de alineakoppen dan over «meer aanhangers rechts-extremisme» en «groeiend probleem rechts terrorisme» terwijl er nergens wordt gesproken over «groeiend links-extremisme»?</text:p>
      <text:p text:style-name="ifm_p_mt.3.76mm_ifm">Vraag 3</text:p>
      <text:p text:style-name="ifm_p_ifm">Bent u, net zoals de AIVD, van mening dat «rechts-extremisme» een grotere bedreiging is voor onze veiligheid dan «links-extremisme»? Indien dit niet het geval is, waarom niet. Bent u bereid hierover met de AIVD in gesprek te gaan?</text:p>
      <text:p text:style-name="ifm_p_mt.3.76mm_ifm">Vraag 4</text:p>
      <text:p text:style-name="ifm_p_ifm">Erkent u dat de grote gewelddadige politieke aanslagen van de afgelopen decennia in ons land, zoals de aanslag op de Centrumdemocraten in 1986 waarbij de vriendin van Janmaat haar been verloor, de aanslag die de woning van Aad Kosto in 1991 grotendeels verwoestte en de brute moord op Pim Fortuyn, twintig jaar geleden, niet zijn verricht door «extreemrechts» maar juist kwamen vanuit de «extreemlinkse» kant van het politieke spectrum? Zo nee, waarom niet?</text:p>
      <text:p text:style-name="ifm_p_mt.3.76mm_ifm">Vraag 5</text:p>
      <text:p text:style-name="ifm_p_ifm">Kunt u drie voorbeelden geven van vergelijkbaar gewelddadige politieke aanslagen in Nederland verricht door «extreemrechts»? Zo ja, wat zijn deze voorbeelden? Indien dit niet het geval is, waarom is de AIVD dan zo geobsedeerd door «extreemrechts» terwijl het politieke geweld tot nu toe overduidelijk en vrijwel uitsluitend vanuit de «extreemlinkse» hoek afkomstig is?</text:p>
      <text:p text:style-name="ifm_p_mt.3.76mm_ifm">Vraag 6</text:p>
      <text:p text:style-name="ifm_p_ifm">In het jaarverslag van de AIVD wordt gesproken over «anti-overheidsextremisten» en «anti-overheidsactivisten», wanneer is iemand volgens u een «anti-overheidsactivist» of «anti-overheidsextremist»? Hoeveel procent van de Nederlandse bevolking is (inmiddels) bij benadering «anti-overheidsactivist» of «anti-overheidsextremist»? Zijn «anti-overheidsactivisten» of «anti-overheidsextremisten» volgens u een gevaar voor de rechtsstaat? Zo ja, waarom?</text:p>
      <text:p text:style-name="ifm_p_mt.3.76mm_ifm">Vraag 7</text:p>
      <text:p text:style-name="ifm_p_ifm">Er wordt op pagina 4 van het jaarverslag gesproken over «complottheorieën van anti-overheidsextremisten», kunt u een paar voorbeelden van dergelijke «complottheorieën» geven?</text:p>
      <text:p text:style-name="ifm_p_mt.3.76mm_ifm">Vraag 8</text:p>
      <text:p text:style-name="ifm_p_ifm">Op pagina 8 van het jaarverslag wordt gesproken over «aansprekende complotdenkers en critici van onder meer het coronabeleid van de regering, met eigen mediakanalen», kunt u een aantal voorbeelden geven van deze «aansprekende complotdenkers» en hun «eigen mediakanalen»? Zo nee, waarom niet?</text:p>
      <text:p text:style-name="ifm_p_mt.3.76mm_ifm">Vraag 9</text:p>
      <text:p text:style-name="ifm_p_ifm">Op pagina 8 staat dat anti-overheidsextremisten structureel desinformatie en verhalen verspreiden «waarvan ze vaak weten dat die niet kloppen», kunt u hier een paar voorbeelden van geven? En kunt u heel nauwkeurig en precies de bewijsvoering geven op basis waarvan blijkbaar geconcludeerd wordt dat er door deze «anti-overheidsextremisten» bewust en ter kwade trouw leugens worden verspreid? Zo nee, waarom niet?</text:p>
      <text:p text:style-name="ifm_p_mt.3.76mm_ifm">Vraag 10</text:p>
      <text:p text:style-name="ifm_p_ifm">Als deze voorbeelden en/of het bewijs van kwader trouw door de AIVD en u niet geleverd kunnen worden, mogen we dan concluderen dat dit een onbewezen «complottheorie» van de veiligheidsdienst en de staat zelf is? Zo nee, waarom niet?</text:p>
      <text:p text:style-name="ifm_p_mt.3.76mm_ifm">Vraag 11</text:p>
      <text:p text:style-name="ifm_p_ifm">Op pagina 9 wordt gesteld dat «het zo gewoon wordt om vijandig te denken over politici, wetenschappers, journalisten, politie, rechters en mensen die anders denken», kunt u daar een paar voorbeelden van geven?</text:p>
      <text:p text:style-name="ifm_p_mt.3.76mm_ifm">Vraag 12</text:p>
      <text:p text:style-name="ifm_p_ifm">Tot slot, als iemand zou schrijven of zeggen dat hij graag «een arts op zijn vestje spuugt», is dat voor u een voorbeeld van «vijandig denken»? Zo nee, waarom niet?</text:p>
      <text:p text:style-name="ifm_p_mt.3.76mm_ifm">Vraag 13</text:p>
      <text:p text:style-name="ifm_p_ifm">Kunt u de bovenstaande vragen afzonder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jaarverslag van de AIVD</dc:title>
    <meta:user-defined meta:name="OVERHEIDop.ParlID/DC.identifier">kv-tk-2022Z11300</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6-07</meta:user-defined>
    <meta:user-defined meta:name="OVERHEIDop.KamervraagTypen/DC.type">Schriftelijke vragen</meta:user-defined>
    <meta:user-defined meta:name="OVERHEIDop.vraagnummer">2022Z11300</meta:user-defined>
    <meta:user-defined meta:name="OVERHEIDop.indiener">P. van Houweling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6-07</meta:user-defined>
    <meta:user-defined meta:name="DC.title">Het jaarverslag van de AIVD</meta:user-defined>
    <meta:user-defined meta:name="DCTERMS.W3CDTF/DCTERMS.available">2022-06-0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Staatsveiligheid</meta:user-defined>
    <meta:user-defined meta:name="OVERHEIDop.versieInformatie"/>
  </office:meta>
</office:document-meta>
</file>