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97</text:p>
      <text:p text:style-name="ifm_p_font.roman_mt.3.76mm_ifm">Vragen van het lid <text:span text:style-name="ifm_span_font.bold_ifm">Van Haga</text:span> (Groep Van Haga) aan de Minister-President en de Minister van Buitenlandse Zaken over <text:span text:style-name="ifm_span_font.italic_ifm">de Bilderberg-conferentie</text:span> (ingezonden 7 juni 2022).</text:p>
      <text:p text:style-name="ifm_p_mt.3.76mm_ifm">Vraag 1</text:p>
      <text:p text:style-name="ifm_p_ifm">Bent u bekend met het bericht «Willem-Alexander met Rutte en Hoekstra bij Bilderberg-conferentie»<text:note text:id="n1" text:note-class="footnote"><text:note-citation text:label="1 ">1</text:note-citation><text:note-body><text:p text:style-name="ifm_p_font.normal_size.6.93pt_mt..5mm_indent.-0.1161in_mleft.0.1161in_ifm">Vorsten.nl, 3 juni 2022, Willem-Alexander met Rutte en Hoekstra bij Bilderberg-conferentie (https://www.vorsten.nl/vorstenhuizen/nederland/willem-alexander-met-rutte-en-hoekstra-bij-bilderberg-conferentie/).</text:p></text:note-body></text:note>  en het wel «zeer openhartige» optreden van de Minister-President over deze bijeenkomst<text:note text:id="n2" text:note-class="footnote"><text:note-citation text:label="2 ">2</text:note-citation><text:note-body><text:p text:style-name="ifm_p_font.normal_size.6.93pt_mt..5mm_indent.-0.1161in_mleft.0.1161in_ifm">Youtube-video, 5 juni 2022, «Dutch Prime Minister Mark Rutte And Foreign Minister Wopke Hoekstra At Bilderberg 2022» (https://youtu.be/ZzNfCLcLSQQ).</text:p></text:note-body></text:note>?</text:p>
      <text:p text:style-name="ifm_p_mt.3.76mm_ifm">Vraag 2</text:p>
      <text:p text:style-name="ifm_p_ifm">Klopt het dat de Koning, de Minister-President en de Minister van Buitenlandse Zaken naar Washington zijn afgereisd voor de 68e editie van de Bilderberg-conferentie? Zo ja, met welk mandaat zijn zij naar Washington gevlogen?</text:p>
      <text:p text:style-name="ifm_p_mt.3.76mm_ifm">Vraag 3</text:p>
      <text:p text:style-name="ifm_p_ifm">Wat is er op de Bilderberg-conferentie besproken? Kunt u een gedetailleerd antwoord geven.</text:p>
      <text:p text:style-name="ifm_p_mt.3.76mm_ifm">Vraag 4</text:p>
      <text:p text:style-name="ifm_p_ifm">Welke beslissingen zijn er op de Bilderberg-conferentie genomen? Kunt u een gedetailleerd antwoord geven?</text:p>
      <text:p text:style-name="ifm_p_mt.3.76mm_ifm">Vraag 5</text:p>
      <text:p text:style-name="ifm_p_ifm">Heeft de Nederlandse belastingbetaler meebetaald aan de trip van de Nederlandse delegatie? Kunt u in uw beantwoording een totaal kostenplaatje van uw geheimzinnige reis opnemen?</text:p>
      <text:p text:style-name="ifm_p_mt.3.76mm_ifm">Vraag 6</text:p>
      <text:p text:style-name="ifm_p_ifm">Op welke wijze heeft de Nederlandse kiezer invloed bij deze ondemocratische politieke bijeenkomst? Kunt u een gedetailleerd antwoord geven?</text:p>
      <text:p text:style-name="ifm_p_mt.3.76mm_ifm">Vraag 7</text:p>
      <text:p text:style-name="ifm_p_ifm">Deelt u de mening dat het niet meer van deze tijd is dat een klein groepje welgestelden uit het bedrijfsleven, politiek, wetenschap, media en de financiële wereld over ons denkt te kunnen beslissen? Zo neen, waarom niet?</text:p>
      <text:p text:style-name="ifm_p_mt.3.76mm_ifm">Vraag 8</text:p>
      <text:p text:style-name="ifm_p_ifm">Heeft u de bereidheid om volledige transparantie te verschaffen over de Bilderberg-conferentie? Zo neen, dan de klemmende oproep om geen Nederlandse delegaties af te vaardigen.</text:p>
      <text:h text:style-name="ifm_p_font.bold_mt.5.08mm_page.keep-with-next_ifm" text:outline-level="2">Toelichting:</text:h>
      <text:p text:style-name="ifm_p_mt.4.23mm_ifm">Deze vragen dienen ter aanvulling op eerdere vragen terzake van het lid Van Houwelingen (FVD), ingezonden 7 juni 2022 (vraagnummer 2022Z112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lderberg-conferentie</dc:title>
    <meta:user-defined meta:name="OVERHEIDop.ParlID/DC.identifier">kv-tk-2022Z112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9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De Bilderberg-conferentie</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