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2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291</text:p>
      <text:p text:style-name="ifm_p_font.roman_mt.3.76mm_ifm">Vragen van de leden <text:span text:style-name="ifm_span_font.bold_ifm">Omtzigt</text:span> (Omtzigt) en <text:span text:style-name="ifm_span_font.bold_ifm">Van der Plas</text:span> (BBB) aan de Minister van Binnenlandse Zaken en Koninkrijksrelaties en de Staatssecretaris van Onderwijs, Cultuur en Wetenschap over <text:span text:style-name="ifm_span_font.italic_ifm">een klokkenluidersmelding bij de publieke omroep</text:span> (ingezonden 7 juni 2022).</text:p>
      <text:p text:style-name="ifm_p_mt.3.76mm_ifm">Vraag 1</text:p>
      <text:p text:style-name="ifm_p_ifm">Heeft u kennisgenomen van de gang van zaken rond een klokkenluider bij de publieke omroep?<text:note text:id="ID-2022Z11291-d37e47" text:note-class="footnote"><text:note-citation text:label="1 ">1</text:note-citation><text:note-body><text:p text:style-name="ifm_p_font.normal_size.6.93pt_mt..5mm_indent.-0.1161in_mleft.0.1161in_ifm">https://www.bnr.nl/podcast/koster-en-van-dijk/10477665/koster-van-dijk-npo-klokkenluider-valt-in-doofpot)</text:p></text:note-body></text:note></text:p>
      <text:p text:style-name="ifm_p_mt.3.76mm_ifm">Vraag 2</text:p>
      <text:p text:style-name="ifm_p_ifm">Bent u bekend met de Wet Huis voor klokkenluiders?<text:note text:id="ID-2022Z11291-d37e59" text:note-class="footnote"><text:note-citation text:label="2 ">2</text:note-citation><text:note-body><text:p text:style-name="ifm_p_font.normal_size.6.93pt_mt..5mm_indent.-0.1161in_mleft.0.1161in_ifm">Artikel 2:</text:p><text:p text:style-name="ifm_p_font.normal_size.6.93pt_indent.0in_mleft.0.1161in_ifm">1<text:s/>De werkgever bij wie in de regel ten minste vijftig personen werkzaam zijn, stelt een procedure vast voor het omgaan met het melden van een vermoeden van een misstand binnen zijn organisatie.</text:p><text:p text:style-name="ifm_p_font.normal_size.6.93pt_indent.0in_mleft.0.1161in_ifm">2<text:s/>In de procedure, bedoeld in het eerste lid, wordt in ieder geval:</text:p><text:p text:style-name="ifm_p_font.normal_size.6.93pt_indent.0in_mleft.0.1161in_ifm">a.<text:s/>de wijze waarop met de interne melding wordt omgegaan vastgelegd;</text:p><text:p text:style-name="ifm_p_font.normal_size.6.93pt_indent.0in_mleft.0.1161in_ifm">b.<text:s/>omschreven wanneer sprake is van een vermoeden van een misstand met inachtneming van de definitie van een vermoeden van een misstand als bedoeld in deze wet;</text:p><text:p text:style-name="ifm_p_font.normal_size.6.93pt_indent.0in_mleft.0.1161in_ifm">c.<text:s/>vastgelegd bij welke daartoe aangewezen functionaris of functionarissen het vermoeden van een misstand kan worden gemeld;</text:p><text:p text:style-name="ifm_p_font.normal_size.6.93pt_indent.0in_mleft.0.1161in_ifm">d.<text:s/>de verplichting voor de werkgever opgenomen de melding vertrouwelijk te behandelen, indien de werknemer hierom heeft verzocht;</text:p><text:p text:style-name="ifm_p_font.normal_size.6.93pt_indent.0in_mleft.0.1161in_ifm">e.<text:s/>vastgelegd dat de werknemer de mogelijkheid heeft om een adviseur in vertrouwen te raadplegen over een vermoeden van een misstand.</text:p><text:p text:style-name="ifm_p_font.normal_size.6.93pt_indent.0in_mleft.0.1161in_ifm"><text:s/></text:p><text:p text:style-name="ifm_p_font.normal_size.6.93pt_indent.0in_mleft.0.1161in_ifm">3.<text:s/>De werkgever is verplicht aan de bij hem werkzame personen een schriftelijke of elektronische opgave te verstrekken van de procedure, bedoeld in het eerste lid. De werkgever verstrekt daarbij tevens informatie over:</text:p><text:p text:style-name="ifm_p_font.normal_size.6.93pt_indent.0in_mleft.0.1161in_ifm">a.<text:s/>de omstandigheden waaronder een vermoeden van een misstand buiten de organisatie kan worden gemeld,</text:p><text:p text:style-name="ifm_p_font.normal_size.6.93pt_indent.0in_mleft.0.1161in_ifm">b.<text:s/>de rechtsbescherming van de werknemer bij het melden van een vermoeden van een misstand.</text:p></text:note-body></text:note></text:p>
      <text:p text:style-name="ifm_p_mt.3.76mm_ifm">Vraag 3</text:p>
      <text:p text:style-name="ifm_p_ifm">Was hier sprake van een klokkenluidersmelding en heeft de Minister de verwachting gewekt dat het als een klokkenluidersmelding behandeld zou worden?</text:p>
      <text:p text:style-name="ifm_p_mt.3.76mm_ifm">Vraag 4</text:p>
      <text:p text:style-name="ifm_p_ifm">Kunt u de procedure, die van toepassing was op deze melding (van het ministerie of van de publieke omroep) aan de Kamer doen toekomen?</text:p>
      <text:p text:style-name="ifm_p_mt.3.76mm_ifm">Vraag 5</text:p>
      <text:p text:style-name="ifm_p_ifm">Kunt u met een tijdlijn aangeven hoe deze klokkenluidersmelding is behandeld en daarin in elke stap aangeven of de procedure gevolgd is?</text:p>
      <text:p text:style-name="ifm_p_mt.3.76mm_ifm">Vraag 6</text:p>
      <text:p text:style-name="ifm_p_ifm">Is de persoon bij wie de klokkenluider gevraagd werd het verhaal te vertellen een functionaris als bedoeld in artikel 2. Lid 2c van de Wet Huis voor klokkenluiders?</text:p>
      <text:p text:style-name="ifm_p_mt.3.76mm_ifm">Vraag 7</text:p>
      <text:p text:style-name="ifm_p_ifm">Had de functionaris, die het verhaal aanhoorde, zich niet beter ofwel van te voren ofwel tijdens het gesprek moeten verschonen en naar een andere persoon moeten verwijzen?</text:p>
      <text:p text:style-name="ifm_p_mt.3.76mm_ifm">Vraag 8</text:p>
      <text:p text:style-name="ifm_p_ifm">Is het mogelijk om de inhoud van de melding alsnog op te pakken?</text:p>
      <text:p text:style-name="ifm_p_mt.3.76mm_ifm">Vraag 9</text:p>
      <text:p text:style-name="ifm_p_ifm">Welke rechten heeft de klokkenluider, indien zijn melding niet volgens de procedure behandeld is en zijn klacht niet vertrouwelijk behandeld is?</text:p>
      <text:p text:style-name="ifm_p_mt.3.76mm_ifm">Vraag 10</text:p>
      <text:p text:style-name="ifm_p_ifm">Kunt u aangeven hoeveel klokkenluidersmeldingen bij het Ministerie van Onderwijs, Cultuur en Wetenschap en bij de publieke omroep zijn gedaan in de afgelopen twee jaar en hoe de meldingen zijn opgepakt?</text:p>
      <text:p text:style-name="ifm_p_mt.3.76mm_ifm">Vraag 11</text:p>
      <text:p text:style-name="ifm_p_ifm">Kunt u deze vragen één voor éen en binnen drie weken beantwoorden? En het liefst zo dat de uitkomst van de vragen betrokken kan worden bij de verdere behandeling van het voorliggende wetsvoorstel en de ingediende initiatiefnota over klokkenlui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klokkenluidersmelding bij de publieke omroep</dc:title>
    <meta:user-defined meta:name="OVERHEIDop.ParlID/DC.identifier">kv-tk-2022Z112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7</meta:user-defined>
    <meta:user-defined meta:name="OVERHEIDop.KamervraagTypen/DC.type">Schriftelijke vragen</meta:user-defined>
    <meta:user-defined meta:name="OVERHEIDop.vraagnummer">2022Z11291</meta:user-defined>
    <meta:user-defined meta:name="OVERHEIDop.indiener">C.A.M. van der Plas</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7</meta:user-defined>
    <meta:user-defined meta:name="DC.title">Een klokkenluidersmelding bij de publieke omroep</meta:user-defined>
    <meta:user-defined meta:name="DCTERMS.W3CDTF/DCTERMS.available">2022-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