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1129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11290</text:p>
      <text:p text:style-name="ifm_p_font.roman_mt.3.76mm_ifm">Vragen van de leden <text:span text:style-name="ifm_span_font.bold_ifm">Van Campen</text:span> en <text:span text:style-name="ifm_span_font.bold_ifm">Bevers</text:span> (beiden VVD) aan de Minister voor Natuur en Stikstof over <text:span text:style-name="ifm_span_font.italic_ifm">het bericht «Fryslân wil geen extra stikstofgevoelig Natura 2000-gebied»</text:span> (ingezonden 7 juni 2022).</text:p>
      <text:p text:style-name="ifm_p_mt.3.76mm_ifm">Vraag 1</text:p>
      <text:p text:style-name="ifm_p_ifm">Bent u bekend met het bericht «Fryslân wil geen extra stikstofgevoelig Natura 2000-gebied»?<text:note text:id="ID-2022Z11290-d37e51" text:note-class="footnote"><text:note-citation text:label="1 ">1</text:note-citation><text:note-body><text:p text:style-name="ifm_p_font.normal_size.6.93pt_mt..5mm_indent.-0.1161in_mleft.0.1161in_ifm">Nieuwe Oogst, 1 juni 2022 «Fryslân wil geen extra stikstofgevoelig Natura 2000-gebied' (https://www.nieuweoogst.nl/nieuws/2022/06/01/fryslan-wil-geen-extra-stikstofgevoelig-natura-2000-gebied)</text:p></text:note-body></text:note></text:p>
      <text:p text:style-name="ifm_p_mt.3.76mm_ifm">Vraag 2</text:p>
      <text:p text:style-name="ifm_p_ifm">Klopt het dat u het «Wijzigingsbesluit Habitatrichtlijngebieden vanwege aanwezige waarden» in september dit jaar wil vaststellen?</text:p>
      <text:p text:style-name="ifm_p_mt.3.76mm_ifm">Vraag 3</text:p>
      <text:p text:style-name="ifm_p_ifm">Wat is er veranderd sinds de brief van 13 november 2019 waarin uw ambtsvoorganger schreef de aanwijzingsbesluiten van Natura 2000-gebieden kritisch te willen bezien, waar mogelijk habitattypen te schrappen en natuurgebieden samen te voegen of anders in te delen, en het Wijzigingsbesluit aanwezige waarden niet vast te stellen, dat maakt dat u het Wijzigingsbesluit nu wel gaat vaststellen?<text:note text:id="ID-2022Z11290-d37e69" text:note-class="footnote"><text:note-citation text:label="2 ">2</text:note-citation><text:note-body><text:p text:style-name="ifm_p_font.normal_size.6.93pt_mt..5mm_indent.-0.1161in_mleft.0.1161in_ifm">Kamerstuk 35 334, nr. 1</text:p></text:note-body></text:note></text:p>
      <text:p text:style-name="ifm_p_mt.3.76mm_ifm">Vraag 4</text:p>
      <text:p text:style-name="ifm_p_ifm">Om welke habitattypen en soorten gaat het precies bij de in de hoofdlijnenbrief van 1 april genoemde circa 100 aanwijzingsbesluiten waarvan «ongeveer twee derde van de betreffende habitats stikstofgevoelig [zijn]»?<text:note text:id="ID-2022Z11290-d37e82" text:note-class="footnote"><text:note-citation text:label="3 ">3</text:note-citation><text:note-body><text:p text:style-name="ifm_p_font.normal_size.6.93pt_mt..5mm_indent.-0.1161in_mleft.0.1161in_ifm">Kamerstuk 33 576, nr. 265</text:p></text:note-body></text:note></text:p>
      <text:p text:style-name="ifm_p_mt.3.76mm_ifm">Vraag 5</text:p>
      <text:p text:style-name="ifm_p_ifm">Is er volgens u thans voldoende data voor de analyse van de kwaliteit van habitats en soorten in een bepaald Natura 2000-gebied? Zo nee, komen de aanwijzingsbesluiten dan niet te vroeg? Zo ja, in hoeverre is het dan terecht dat de provincie Friesland vragen stelt bij de huidige kennis over de kwaliteit van bepaalde habitattypen, waarop de kwalificatie rust om bepaalde Natura 2000-gebieden als stikstofgevoelig aan te merken?</text:p>
      <text:p text:style-name="ifm_p_mt.3.76mm_ifm">Vraag 6</text:p>
      <text:p text:style-name="ifm_p_ifm">Hoeveel hectare stikstofgevoelige Natura 2000 zal er met de aanwijzingsbesluiten in totaal bij komen? Kunt u het totaal aan «extra» stikstofgevoelige Natura 2000-gebieden ook onderverdelen per provincie?</text:p>
      <text:p text:style-name="ifm_p_mt.3.76mm_ifm">Vraag 7</text:p>
      <text:p text:style-name="ifm_p_ifm">In hoeverre zullen er veehouders zijn die door de nieuwe stikstofgevoelige Natura 2000-gebieden opeens aangemerkt kunnen worden als een zogeheten piekbelaster? Kunt u een schatting maken van het aantal «nieuwe» piekbelasters per provincie?</text:p>
      <text:p text:style-name="ifm_p_mt.3.76mm_ifm">Vraag 8</text:p>
      <text:p text:style-name="ifm_p_ifm">Wat vindt u ervan dat de provincie Friesland aangeeft onvoldoende in beeld te hebben wat de juridische gevolgen gaan zijn van het vaststellen van het Wijzigingsbesluit Habitatrichtlijngebieden vanwege aanwezige waarden?</text:p>
      <text:p text:style-name="ifm_p_mt.3.76mm_ifm">Vraag 9</text:p>
      <text:p text:style-name="ifm_p_ifm">Kunt u in antwoord op deze vragen aangeven wat de juridische gevolgen gaan zijn voor ondernemers en de legalisatie van PAS-melders in de buurt van gebieden die met de vaststelling van het Wijzigingsbesluit stikstofgevoelig worden?</text:p>
      <text:p text:style-name="ifm_p_mt.3.76mm_ifm">Vraag 10</text:p>
      <text:p text:style-name="ifm_p_ifm">In hoeverre is er, met inachtneming van de verwachte «extra» stikstofgevoelige natuur en alle bijkomende juridische gevolgen voor de betreffende ondernemers, agrarische bedrijven en omwonenden, bij de aanwijzingsbesluiten rekening gehouden met vereisten op economisch, sociaal en cultureel gebied en met de regionale en lokale bijzonderheden (te weten artikel 2, lid 3 van de Habitatrichtlij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Fryslân wil geen extra stikstofgevoelig Natura 2000-gebied'</dc:title>
    <meta:user-defined meta:name="OVERHEIDop.ParlID/DC.identifier">kv-tk-2022Z11290</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6-07</meta:user-defined>
    <meta:user-defined meta:name="OVERHEIDop.KamervraagTypen/DC.type">Schriftelijke vragen</meta:user-defined>
    <meta:user-defined meta:name="OVERHEIDop.vraagnummer">2022Z11290</meta:user-defined>
    <meta:user-defined meta:name="OVERHEIDop.indiener">H. Bevers</meta:user-defined>
    <meta:user-defined meta:name="OVERHEIDop.indiener">A.A.H. van Camp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6-07</meta:user-defined>
    <meta:user-defined meta:name="DC.title">Het bericht 'Fryslân wil geen extra stikstofgevoelig Natura 2000-gebied'</meta:user-defined>
    <meta:user-defined meta:name="DCTERMS.W3CDTF/DCTERMS.available">2022-06-07</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Landbouw | Organisatie en beleid</meta:user-defined>
    <meta:user-defined meta:name="OVERHEID.TaxonomieBeleidsagenda/OVERHEID.category">Natuur en milieu | Natuur- en landschapsbeheer</meta:user-defined>
    <meta:user-defined meta:name="OVERHEIDop.versieInformatie"/>
  </office:meta>
</office:document-meta>
</file>