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2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288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vandalisme bij het Leidse Indië-monument en oproep tot beeldenstorm</text:span> (ingezonden 7 juni 2022).</text:p>
      <text:p text:style-name="ifm_p_mt.3.76mm_ifm">Vraag 1</text:p>
      <text:p text:style-name="ifm_p_ifm">Bent u bekend met de berichten «Doorbraak roept op tot Leidse beeldenstorm» en «Nieuwe beeldenstorm dreigt na oproep actiegroep»?<text:note text:id="ID-2022Z11288-d37e50" text:note-class="footnote"><text:note-citation text:label="1 ">1</text:note-citation><text:note-body><text:p text:style-name="ifm_p_font.normal_size.6.93pt_mt..5mm_indent.-0.1161in_mleft.0.1161in_ifm">Sleutelstad.nl, 3 juni 2022, «Doorbraak begint Leidse beeldenstorm», https://sleutelstad.nl/2022/06/03/doorbraak-begint-leidse-beeldenstorm/</text:p></text:note-body></text:note>
         <text:note text:id="ID-2022Z11288-d37e57" text:note-class="footnote"><text:note-citation text:label="2 ">2</text:note-citation><text:note-body><text:p text:style-name="ifm_p_font.normal_size.6.93pt_mt..5mm_indent.-0.1161in_mleft.0.1161in_ifm">Federatie-indo.nl, 3 juni 2022, «Nieuwe beeldenstorm dreigt na oproep actiegroep», https://www.federatie-indo.nl/2022/06/03/nieuwe-beeldenstorm-dreigt-na-oproep-actiegroep/</text:p></text:note-body></text:note></text:p>
      <text:p text:style-name="ifm_p_mt.3.76mm_ifm">Vraag 2</text:p>
      <text:p text:style-name="ifm_p_ifm">Deelt u de mening dat vandalisme en het oproepen daartoe strafbaar zijn? Zo ja, heeft u de bereidheid te onderzoeken of links-radicale actiegroepen die zich hier schuldig aan maken, zoals Doorbraak, verboden kunnen worden? Graag een gedetailleerd antwoord.</text:p>
      <text:p text:style-name="ifm_p_mt.3.76mm_ifm">Vraag 3</text:p>
      <text:p text:style-name="ifm_p_ifm">Wat vindt u van het feit dat beelden, herdenkingsmonumenten, grafmonumenten, namen van straten en pleinen en ornamenten op gebouwen niet veilig meer zijn nu woke-fanaten oproepen tot een beeldenstorm?</text:p>
      <text:p text:style-name="ifm_p_mt.3.76mm_ifm">Vraag 4</text:p>
      <text:p text:style-name="ifm_p_ifm">Hoe gaat u beelden, herdenkingsmonumenten, grafmonumenten, namen van straten en pleinen en ornamenten op gebouwen beschermen nu vernielzucht de nieuwe mores is bij doorgeslagen woke-fanaten? Graag een gedetailleerd antwoord.</text:p>
      <text:p text:style-name="ifm_p_mt.3.76mm_ifm">Vraag 5</text:p>
      <text:p text:style-name="ifm_p_ifm">Wat laat u politie en justitie verder ondernemen om wetsovertredende woke-fanaten aan banden te leggen? Graag een gedetailleerd 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andalisme bij het Leidse Indië-monument en oproep tot beeldenstorm</dc:title>
    <meta:user-defined meta:name="OVERHEIDop.ParlID/DC.identifier">kv-tk-2022Z112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7</meta:user-defined>
    <meta:user-defined meta:name="OVERHEIDop.KamervraagTypen/DC.type">Schriftelijke vragen</meta:user-defined>
    <meta:user-defined meta:name="OVERHEIDop.vraagnummer">2022Z11288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7</meta:user-defined>
    <meta:user-defined meta:name="DC.title">Vandalisme bij het Leidse Indië-monument en oproep tot beeldenstorm</meta:user-defined>
    <meta:user-defined meta:name="DCTERMS.W3CDTF/DCTERMS.available">2022-06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