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87</text:p>
      <text:p text:style-name="ifm_p_font.roman_mt.3.76mm_ifm">Vragen van het lid <text:span text:style-name="ifm_span_font.bold_ifm">Van Houwelingen</text:span> (FvD) aan de Minister van Volksgezondheid, Welzijn en Sport over <text:span text:style-name="ifm_span_font.italic_ifm">het interview van 9 mei 2022 met vaccinoloog Geert Vanden Bossche</text:span> (ingezonden 7 juni 2022).</text:p>
      <text:p text:style-name="ifm_p_mt.3.76mm_ifm">Vraag 1</text:p>
      <text:p text:style-name="ifm_p_ifm">Bent u bekend met het interview met vaccinoloog Geert Vanden Bossche van 9 mei 2022?<text:note text:id="ID-2022Z11287-d37e52" text:note-class="footnote"><text:note-citation text:label="1 ">1</text:note-citation><text:note-body><text:p text:style-name="ifm_p_font.normal_size.6.93pt_mt..5mm_indent.-0.1161in_mleft.0.1161in_ifm">Youtbe, 9 mei 2021, «Geert Vanden Bossche Warns the Vaccinated of Immune Escape Variants» (Geert Vanden Bossche Warns the Vaccinated of Immune Escape Variants – YouTube)</text:p></text:note-body></text:note></text:p>
      <text:p text:style-name="ifm_p_mt.3.76mm_ifm">Vraag 2</text:p>
      <text:p text:style-name="ifm_p_ifm">Heeft u er kennis van genomen dat bevolkingsbrede massale vaccinatie volgens vaccinoloog Geert Vanden Bossche mogelijk uiteindelijk desastreus kan uitpakken voor de samenleving en gezondheidszorg?</text:p>
      <text:p text:style-name="ifm_p_mt.3.76mm_ifm">Vraag 3</text:p>
      <text:p text:style-name="ifm_p_ifm">Bent u op de hoogte van de stelling van Geert Vanden Bossche dat kinderen een heel sterk immuunsysteem hebben en niet of nauwelijks risico lopen inzake COVID-19, en dat de risico’s van het vaccineren voor hen vele malen groter zijn dan de (vermeende) baten? Klopt dit volgens u? Zo nee, waarom niet?</text:p>
      <text:p text:style-name="ifm_p_mt.3.76mm_ifm">Vraag 4</text:p>
      <text:p text:style-name="ifm_p_ifm">Bent u ervan op de hoogte dat de aangeboren natuurlijke immuniteit volgens de heer Vanden Bossche wordt ondermijnd door het massaal injecteren van het experimentele vaccin? Ondersteunt u deze stelling? Zo nee, waarom niet?</text:p>
      <text:p text:style-name="ifm_p_mt.3.76mm_ifm">Vraag 5</text:p>
      <text:p text:style-name="ifm_p_ifm">Hebben u en uw ambtsvoorganger tijdens de COVID-19-pandemie gebruik gemaakt van de opinies van experts, zoals de heer Vanden Bossche, die kritiek hebben op het massaal vaccineren? Zo ja, welke experts waren dit? Zo nee, waarom niet?</text:p>
      <text:p text:style-name="ifm_p_mt.3.76mm_ifm">Vraag 6</text:p>
      <text:p text:style-name="ifm_p_ifm">Bent u, na het bekijken van het interview, ervan op de hoogte dat massale vaccinatie mogelijk evolutionaire druk creëert voor het virus, waardoor er sneller nieuwe varianten kunnen ontstaan? En bent u ervan op de hoogte dat door deze nieuwe varianten de huidige vaccins vervolgens niet goed meer werken (zogenaamde «immune escape»)? Is dit voor u een reëel risico van de huidige vaccinatiestrategie of niet? Zo nee, waarom niet?</text:p>
      <text:p text:style-name="ifm_p_mt.3.76mm_ifm">Vraag 7</text:p>
      <text:p text:style-name="ifm_p_ifm">Bent u het met de heer Vanden Bossche eens dat door vaccinatie en de aanhoudende lockdowns ons immuunsysteem grondig wordt verzwakt? Zo nee, waarom niet?</text:p>
      <text:p text:style-name="ifm_p_mt.3.76mm_ifm">Vraag 8</text:p>
      <text:p text:style-name="ifm_p_ifm">Bent u het eens met de bewering van de heer Vanden Bossche dat de coronavaccinaties midden in een pandemie er mogelijk toe hebben geleid dat het virus besmettelijker en resistenter is geworden? Zo nee, waarom niet?</text:p>
      <text:p text:style-name="ifm_p_mt.3.76mm_ifm">Vraag 9</text:p>
      <text:p text:style-name="ifm_p_ifm">Erkent u het risico dat gevaccineerden gemuteerde virusvarianten kunnen doorgeven aan ongevaccineerden, wat een wereldwijde gezondheidscrisis kan veroorzaken, zoals de heer Vanden Bossche stelt? Zo nee, waarom niet?</text:p>
      <text:p text:style-name="ifm_p_mt.3.76mm_ifm">Vraag 10</text:p>
      <text:p text:style-name="ifm_p_ifm">Kunt u bovenstaande vragen ieder afzonderlijk en voor het volgend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view van 9 mei 2022 met vaccinoloog Geert Vanden Bossche</dc:title>
    <meta:user-defined meta:name="OVERHEIDop.ParlID/DC.identifier">kv-tk-2022Z11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87</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Het interview van 9 mei 2022 met vaccinoloog Geert Vanden Bossche</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