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2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286</text:p>
      <text:p text:style-name="ifm_p_font.roman_mt.3.76mm_ifm">Vragen van het lid <text:span text:style-name="ifm_span_font.bold_ifm">Van Houwelingen</text:span> (FvD) aan de Minister-President en de Minister van Buitenlandse Zaken over <text:span text:style-name="ifm_span_font.italic_ifm">de aanwezigheid dit jaar bij de Bilderbergconferentie</text:span> (ingezonden 7 juni 2022).</text:p>
      <text:p text:style-name="ifm_p_mt.3.76mm_ifm">Vraag 1</text:p>
      <text:p text:style-name="ifm_p_ifm">Waren de heer Rutte en de heer Hoekstra aanwezig bij de Bilderberg conferentie georganiseerd van 2 tot en met 5 juni 2022 in Washington?<text:note text:id="n1" text:note-class="footnote"><text:note-citation text:label="1 ">1</text:note-citation><text:note-body><text:p text:style-name="ifm_p_font.normal_size.6.93pt_mt..5mm_indent.-0.1161in_mleft.0.1161in_ifm">Deelnemerslijst Bilderbergconferentie 2022 (bilderbergmeetings.org/press/press-release/participants).</text:p></text:note-body></text:note></text:p>
      <text:p text:style-name="ifm_p_mt.3.76mm_ifm">Vraag 2</text:p>
      <text:p text:style-name="ifm_p_ifm">Op welke conferentiedagen waren zij aanwezig?</text:p>
      <text:p text:style-name="ifm_p_mt.3.76mm_ifm">Vraag 3</text:p>
      <text:p text:style-name="ifm_p_ifm">Waarom zijn de premier en Minister van Buitenlandse Zaken aanwezig bij deze conferentie?</text:p>
      <text:p text:style-name="ifm_p_mt.3.76mm_ifm">Vraag 4</text:p>
      <text:p text:style-name="ifm_p_ifm">Bij welke sessies (of gespreksonderwerpen)<text:note text:id="n2" text:note-class="footnote"><text:note-citation text:label="2 ">2</text:note-citation><text:note-body><text:p text:style-name="ifm_p_font.normal_size.6.93pt_mt..5mm_indent.-0.1161in_mleft.0.1161in_ifm">Op de website van de Bilderberg conferentie worden in ieder geval 14 «key topics» (door ons vertaald als «sessies» of «gespreksonderwerpen» genoemd. Zie: Press release 2022 (bilderbergmeetings.org/meetings/meeting-2022/press-release-2022).</text:p></text:note-body></text:note>  waren de premier en/of Minister van Buitenlandse Zaken aanwezig en waarom?</text:p>
      <text:p text:style-name="ifm_p_mt.3.76mm_ifm">Vraag 5</text:p>
      <text:p text:style-name="ifm_p_ifm">Welke onderwerpen werden bij deze sessies besproken? Kunt u een beschrijving geven van de verschillende meningen die bij die sessies zoal ter tafel kwamen? Of was er sprake van een (breed gedeelde) consensus? Zo ja, wat was die consensus?</text:p>
      <text:p text:style-name="ifm_p_mt.3.76mm_ifm">Vraag 6</text:p>
      <text:p text:style-name="ifm_p_ifm">Wat was bij de sessies waar de premier en/of Minister van Buitenlandse Zaken aanwezig waren de (eventuele) inbreng van Nederlandse zijde?</text:p>
      <text:p text:style-name="ifm_p_mt.3.76mm_ifm">Vraag 7</text:p>
      <text:p text:style-name="ifm_p_ifm">Kunnen we de notulen en (gespreks)verslagen ontvangen van de sessies en gesprekken waar de Nederlandse premier en/of Minister van Buitenlandse Zaken bij aanwezig waren? Zo nee, waarom niet?</text:p>
      <text:p text:style-name="ifm_p_mt.3.76mm_ifm">Vraag 8</text:p>
      <text:p text:style-name="ifm_p_ifm">Kunt u de bovenstaande zeven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wezigheid dit jaar bij de Bilderbergconferentie</dc:title>
    <meta:user-defined meta:name="OVERHEIDop.ParlID/DC.identifier">kv-tk-2022Z1128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Schriftelijke vragen</meta:user-defined>
    <meta:user-defined meta:name="OVERHEIDop.vraagnummer">2022Z11286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De aanwezigheid dit jaar bij de Bilderbergconferentie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