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2Z112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285</text:p>
      <text:p text:style-name="ifm_p_font.roman_mt.3.76mm_ifm">Vragen van de leden <text:span text:style-name="ifm_span_font.bold_ifm">Ceder</text:span> (ChristenUnie) en <text:span text:style-name="ifm_span_font.bold_ifm">Van der Staaij</text:span> (SGP) aan de Minister van Buitenlandse Zaken over <text:span text:style-name="ifm_span_font.italic_ifm">«digitale vervolging» door in elk geval China en Rusland, en over de arrestatie van een 90-jarige priester door de Chinese autoriteiten</text:span> (ingezonden 7 juni 2022).</text:p>
      <text:p text:style-name="ifm_p_mt.3.76mm_ifm">Vraag 1</text:p>
      <text:p text:style-name="ifm_p_ifm">Herkent u het beeld dat geschetst wordt in het rapport «The Worldwide Web of Chinese and Russian Information Controls»<text:note text:id="n1" text:note-class="footnote"><text:note-citation text:label="1 ">1</text:note-citation><text:note-body><text:p text:style-name="ifm_p_font.normal_size.6.93pt_mt..5mm_indent.-0.1161in_mleft.0.1161in_ifm">https://public.opentech.fund/documents/English_Weber_WWW_of_Information_Controls_Final.pdf</text:p></text:note-body></text:note>  en dat ook blijkt uit rapporten van Christian Solidarity Worldwide (CSW), Kerk in Nood, Open Doors en anderen<text:note text:id="n2" text:note-class="footnote"><text:note-citation text:label="2 ">2</text:note-citation><text:note-body><text:p text:style-name="ifm_p_font.normal_size.6.93pt_mt..5mm_indent.-0.1161in_mleft.0.1161in_ifm">CSW (2020), <text:span text:style-name="ifm_span_font.italic_size.6.93pt_ifm">Ultimate control – Lessons from China on the impact of technology on freedom of religion or belief</text:span>; Open Doors (2022), materialen Ranglijst Christenvervolging 2021 en 2022: trend digitale vervolging; zie ook landendossier China en India; Open Doors/LSE (2022), <text:span text:style-name="ifm_span_font.italic_size.6.93pt_ifm">Destructive Lies</text:span> 
         https://media.opendoorsuk.org/document/pdf/Destructive%20Lies-Executive-Summary.pdf; https://acnuk.org/our-campaigns/religious-freedom-in-the-world-report-2021/</text:p></text:note-body></text:note> dat informatietechnologie in landen als China, Rusland, maar ook in talloze andere landen gebruikt wordt om grondrechten op ingrijpende wijze te beperken?</text:p>
      <text:p text:style-name="ifm_p_mt.3.76mm_ifm">Vraag 2</text:p>
      <text:p text:style-name="ifm_p_ifm">Herkent u dat technologie die primair ingezet wordt voor bijvoorbeeld een pandemie, ook wordt ingezet voor andere doeleinden zoals het monitoren van mensen?</text:p>
      <text:p text:style-name="ifm_p_mt.3.76mm_ifm">Vraag 3</text:p>
      <text:p text:style-name="ifm_p_ifm">Welke mogelijkheden ziet u om landen als China, Rusland maar ook andere autoritair geleide staten aan te spreken op het gebruik van technische middelen om religieuze minderheden, mensenrechtenverdedigers, journalisten en anderen te volgen, te intimideren, uit te sluiten en te vervolgen?</text:p>
      <text:p text:style-name="ifm_p_mt.3.76mm_ifm">Vraag 4</text:p>
      <text:p text:style-name="ifm_p_ifm">Hoe werkt het «sociaal kredietsysteem» in China? Heeft u zorgen over a) het systeem en b) de huidige toepassing ervan?</text:p>
      <text:p text:style-name="ifm_p_mt.3.76mm_ifm">Vraag 5</text:p>
      <text:p text:style-name="ifm_p_ifm">Welke conclusies trekt u uit de gegevens die zijn verkregen uit een inbraak in computersystemen van de politie in Xinjiang over de inzet van technologie om de Oeigoerse bevolking te controleren op geloofs- of culturele uitingen?<text:note text:id="n3" text:note-class="footnote"><text:note-citation text:label="3 ">3</text:note-citation><text:note-body><text:p text:style-name="ifm_p_font.normal_size.6.93pt_mt..5mm_indent.-0.1161in_mleft.0.1161in_ifm">https://www.bbc.co.uk/news/extra/85qihtvw6e/the-faces-from-chinas-uyghur-detention-camps</text:p></text:note-body></text:note></text:p>
      <text:p text:style-name="ifm_p_mt.3.76mm_ifm">Vraag 6</text:p>
      <text:p text:style-name="ifm_p_ifm">Hoe beoordeelt u de aanwijzingen uit het onderzoek naar deze gegevens, waaruit blijkt dat mensen gevangenisstraf krijgen op grond van het feit dat ze hun telefoon niet meer gebruiken en daardoor niet meer te volgen zijn?<text:note text:id="n4" text:note-class="footnote"><text:note-citation text:label="4 ">4</text:note-citation><text:note-body><text:p text:style-name="ifm_p_font.normal_size.6.93pt_mt..5mm_indent.-0.1161in_mleft.0.1161in_ifm">Idem: «Others are punished with up to a decade in prison for not using their devices enough, with well over a hundred instances of «phone has run out of credit» being listed as a sign that the user is trying to evade the constant digital surveillance.»</text:p></text:note-body></text:note></text:p>
      <text:p text:style-name="ifm_p_mt.3.76mm_ifm">Vraag 7</text:p>
      <text:p text:style-name="ifm_p_ifm">Zijn de huidige mechanismen afdoende om bedrijven en hun waardeketens te controleren en waar nodig actie te ondernemen als techniek gebruikt wordt voor inbreuk op mensenrechten?</text:p>
      <text:p text:style-name="ifm_p_mt.3.76mm_ifm">Vraag 8</text:p>
      <text:p text:style-name="ifm_p_ifm">Welke mogelijkheden ziet u voor de speciaal gezant voor vrijheid van religie en levensovertuiging om een<text:span text:style-name="ifm_span_font.italic_ifm">expertmeeting</text:span> over digitale vervolging te organiseren met Europese en andere collega’s om zo tot beleidsafstemming te komen?</text:p>
      <text:p text:style-name="ifm_p_mt.3.76mm_ifm">Vraag 9</text:p>
      <text:p text:style-name="ifm_p_ifm">Welke gevolgen moet de kennis uit genoemde bronnen hebben voor het beleid ten aanzien van China, of het nu gaat om handels- of om politieke relaties? Hoe dienen Nederland en de EU zich tot deze feiten te verhouden?</text:p>
      <text:p text:style-name="ifm_p_mt.3.76mm_ifm">Vraag 10</text:p>
      <text:p text:style-name="ifm_p_ifm">Bent u overigens bereid om opheldering te vragen bij de Chinese autoriteiten over de arrestatie van de katholieke priester Joseph Zen?<text:note text:id="n5" text:note-class="footnote"><text:note-citation text:label="5 ">5</text:note-citation><text:note-body><text:p text:style-name="ifm_p_font.normal_size.6.93pt_mt..5mm_indent.-0.1161in_mleft.0.1161in_ifm"> https://www.trouw.nl/buitenland/geschokte-reacties-na-arrestatie-90-jarige-kardinaal-nog-weinig-kritische-organisaties-over-in-hongkong~b7b43e67/</text:p></text:note-body></text:note> Bent u er ook toe bereid om dit bij uw collega’s binnen de Raad Buitenlandse Zaken aan te kaar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igitale vervolging’ door in elk geval China en Rusland, en over de arrestatie van een 90-jarige priester door de Chinese autoriteiten</dc:title>
    <meta:user-defined meta:name="OVERHEIDop.ParlID/DC.identifier">kv-tk-2022Z112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07</meta:user-defined>
    <meta:user-defined meta:name="OVERHEIDop.KamervraagTypen/DC.type">Schriftelijke vragen</meta:user-defined>
    <meta:user-defined meta:name="OVERHEIDop.vraagnummer">2022Z11285</meta:user-defined>
    <meta:user-defined meta:name="OVERHEIDop.indiener">C.G. van der Staaij</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07</meta:user-defined>
    <meta:user-defined meta:name="DC.title">‘Digitale vervolging’ door in elk geval China en Rusland, en over de arrestatie van een 90-jarige priester door de Chinese autoriteiten</meta:user-defined>
    <meta:user-defined meta:name="DCTERMS.W3CDTF/DCTERMS.available">2022-06-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