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2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272</text:p>
      <text:p text:style-name="ifm_p_font.roman_mt.3.76mm_ifm">Mondelinge vragen van het lid <text:span text:style-name="ifm_span_font.bold_ifm">Tielen</text:span> (VVD) aan de Minister van Volksgezondheid, Welzijn en Sport over <text:span text:style-name="ifm_span_font.italic_ifm">het bericht «Duitse ziekenhuizen kunnen inhaalzorg voor een deel overnemen» (Nos.nl, 6 juni 2022)</text:span> (ingezonden 7 jun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uitse ziekenhuizen kunnen inhaalzorg voor een deel overnemen’ (Nos.nl, 6 juni 2022)</dc:title>
    <meta:user-defined meta:name="OVERHEIDop.ParlID/DC.identifier">kv-tk-2022Z112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7</meta:user-defined>
    <meta:user-defined meta:name="OVERHEIDop.KamervraagTypen/DC.type">Mondelinge vragen</meta:user-defined>
    <meta:user-defined meta:name="OVERHEIDop.vraagnummer">2022Z11272</meta:user-defined>
    <meta:user-defined meta:name="OVERHEIDop.indiener">J.Z.C.M. Tie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7</meta:user-defined>
    <meta:user-defined meta:name="DC.title">Het bericht ‘Duitse ziekenhuizen kunnen inhaalzorg voor een deel overnemen’ (Nos.nl, 6 juni 2022)</meta:user-defined>
    <meta:user-defined meta:name="DCTERMS.W3CDTF/DCTERMS.available">2022-06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