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12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1270</text:p>
      <text:p text:style-name="ifm_p_font.roman_mt.3.76mm_ifm">Mondelinge vragen van het lid <text:span text:style-name="ifm_span_font.bold_ifm">Bromet</text:span> (GroenLinks) aan de Minister voor Natuur en Stikstof over <text:span text:style-name="ifm_span_font.italic_ifm">het bericht «Uitstoot stikstof moet in sommige gebieden 70 tot 80 procent omlaag» (Nrc.nl, 2 juni 2022)</text:span> (ingezonden 7 jun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Uitstoot stikstof moet in sommige gebieden 70 tot 80 procent omlaag’ (Nrc.nl, 2 juni 2022)</dc:title>
    <meta:user-defined meta:name="OVERHEIDop.ParlID/DC.identifier">kv-tk-2022Z1127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7</meta:user-defined>
    <meta:user-defined meta:name="OVERHEIDop.KamervraagTypen/DC.type">Mondelinge vragen</meta:user-defined>
    <meta:user-defined meta:name="OVERHEIDop.vraagnummer">2022Z11270</meta:user-defined>
    <meta:user-defined meta:name="OVERHEIDop.indiener">L. Brome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7</meta:user-defined>
    <meta:user-defined meta:name="DC.title">Het bericht ‘Uitstoot stikstof moet in sommige gebieden 70 tot 80 procent omlaag’ (Nrc.nl, 2 juni 2022)</meta:user-defined>
    <meta:user-defined meta:name="DCTERMS.W3CDTF/DCTERMS.available">2022-06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