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1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154</text:p>
      <text:p text:style-name="ifm_p_font.roman_mt.3.76mm_ifm">Vragen van het lid <text:span text:style-name="ifm_span_font.bold_ifm">Leijten</text:span> (SP) aan de Minister voor Klimaat en Energie over <text:span text:style-name="ifm_span_font.italic_ifm">het bericht «Energieleveranciers moeten btw-verlaging direct doorberekenen»</text:span> (ingezonden 3 juni 2022).</text:p>
      <text:p text:style-name="ifm_p_mt.3.76mm_ifm">Vraag 1</text:p>
      <text:p text:style-name="ifm_p_ifm">Deelt u de mening dat de btw-verlaging energiegebruikers moet ontlasten en dat energieaanbieders dit niet voor zichzelf dienen te houden?<text:note text:id="n1" text:note-class="footnote"><text:note-citation text:label="1 ">1</text:note-citation><text:note-body><text:p text:style-name="ifm_p_font.normal_size.6.93pt_mt..5mm_indent.-0.1161in_mleft.0.1161in_ifm">Consumentenbond, 2 juni 2022, «Energieleveranciers moeten btw-verlaging direct doorberekenen». (https://www.consumentenbond.nl/nieuws/2022/energieleveranciers-moeten-btw-verlaging-direct-doorberekenen)</text:p></text:note-body></text:note> </text:p>
      <text:p text:style-name="ifm_p_mt.3.76mm_ifm">Vraag 2</text:p>
      <text:p text:style-name="ifm_p_ifm">Erkent u dat het feit dat bij de meeste energieleveranciers klanten zelf in actie moeten komen om te profiteren van de btw-verlaging, de effectiviteit en de doelmatigheid van de btw-verlaging ondermijnt?</text:p>
      <text:p text:style-name="ifm_p_mt.3.76mm_ifm">Vraag 3</text:p>
      <text:p text:style-name="ifm_p_ifm">Begrijpt u dat vanwege de extra administratie en de angst voor een naheffing en de extra administratie veel mensen terughoudend zullen zijn met het terugvragen van hun geld en juist veel huishoudens die de btw-verlaging erg goed kunnen gebruiken hierdoor niet bereikt worden door de regeling?</text:p>
      <text:p text:style-name="ifm_p_mt.3.76mm_ifm">Vraag 4</text:p>
      <text:p text:style-name="ifm_p_ifm">Wat gaat u doen om energieleveranciers te verplichten om het voorschot direct door te berekenen aan hun klanten zodat huishoudens ook daadwerkelijk wat hebben aan de btw-verlaging?</text:p>
      <text:p text:style-name="ifm_p_mt.3.76mm_ifm">Vraag 5</text:p>
      <text:p text:style-name="ifm_p_ifm">Kunt u aangeven wat de winst is voor energieleveranciers om de verlaging van de btw niet automatisch toe te passen voor de gebruikers?</text:p>
      <text:p text:style-name="ifm_p_mt.3.76mm_ifm">Vraag 6</text:p>
      <text:p text:style-name="ifm_p_ifm">Wat is er gekomen uit uw toegezegde contact met energiebedrijven over hun (coulante) omgang met klanten met betalingsproblemen?</text:p>
      <text:p text:style-name="ifm_p_mt.3.76mm_ifm">Vraag 7</text:p>
      <text:p text:style-name="ifm_p_ifm">Is bekend hoeveel inwoners hun rekening niet meer kunnen betalen en een achterstand of zelfs een afsluiting hebben gekregen in 2021 en 2022? Kunt u dit uit (laten) 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nergieleveranciers moeten btw-verlaging direct doorberekenen'</dc:title>
    <meta:user-defined meta:name="OVERHEIDop.ParlID/DC.identifier">kv-tk-2022Z111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3</meta:user-defined>
    <meta:user-defined meta:name="OVERHEIDop.KamervraagTypen/DC.type">Schriftelijke vragen</meta:user-defined>
    <meta:user-defined meta:name="OVERHEIDop.vraagnummer">2022Z11154</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3</meta:user-defined>
    <meta:user-defined meta:name="DC.title">Het bericht 'Energieleveranciers moeten btw-verlaging direct doorberekenen'</meta:user-defined>
    <meta:user-defined meta:name="DCTERMS.W3CDTF/DCTERMS.available">2022-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Belasting</meta:user-defined>
    <meta:user-defined meta:name="OVERHEID.TaxonomieBeleidsagenda/OVERHEID.category">Economie | Overige economische sectoren</meta:user-defined>
    <meta:user-defined meta:name="OVERHEIDop.versieInformatie"/>
  </office:meta>
</office:document-meta>
</file>