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53</text:p>
      <text:p text:style-name="ifm_p_font.roman_mt.3.76mm_ifm">Vragen van het lid <text:span text:style-name="ifm_span_font.bold_ifm">Rudmer Heerema</text:span> (VVD) aan de Minister voor Primair en Voortgezet Onderwijs over <text:span text:style-name="ifm_span_font.italic_ifm">de antwoorden op Kamervragen over ondermaatse motoriek basisschoolleerlingen</text:span> (ingezonden 3 juni 2022).</text:p>
      <text:p text:style-name="ifm_p_mt.3.76mm_ifm">Vraag 1</text:p>
      <text:p text:style-name="ifm_p_ifm">Wat zijn de verschillen in vaardigheden na afronding van de post-initiële-hbo-opleiding bewegingsonderwijs enerzijds en het volgen van een volledige opleiding aan de ALO anderzijds?<text:note text:id="n1" text:note-class="footnote"><text:note-citation text:label="1 ">1</text:note-citation><text:note-body><text:p text:style-name="ifm_p_font.normal_size.6.93pt_mt..5mm_indent.-0.1161in_mleft.0.1161in_ifm">Aanhangsel van de Handelingen II, vergaderjaar 2021–2022, nr. 2669; ALO: Academie voor Lichamelijke Opvoeding.</text:p></text:note-body></text:note>.</text:p>
      <text:p text:style-name="ifm_p_mt.3.76mm_ifm">Vraag 2</text:p>
      <text:p text:style-name="ifm_p_ifm">Beschikt u over onderzoeksresultaten die aantonen dat een docent met een post-initiële-hbo-opleiding even effectieve gymlessen geeft als een docent die een opleiding aan de ALO heeft gevolgd? Zo niet, kunt u hier onderzoek naar doen?</text:p>
      <text:p text:style-name="ifm_p_mt.3.76mm_ifm">Vraag 3</text:p>
      <text:p text:style-name="ifm_p_ifm">Wat doet u beleidsmatig met alle rapporten die wijzen op de meerwaarde van leskrijgen van een ALO-opgeleide vakdocent bewegingsonderwijs? Heeft hier reeds een inventarisatie plaatsgevonden welke meerwaarde de ALO-opgeleide vakdocent heeft? Indien deze inventarisatie nog niet heeft plaatsgevonden, bent u bereid deze op korte termijn te doen en de resultaten met de Kamer te delen?</text:p>
      <text:p text:style-name="ifm_p_mt.3.76mm_ifm">Vraag 4</text:p>
      <text:p text:style-name="ifm_p_ifm">Welke beleidsmatige voorstellen zijn de afgelopen jaren gedaan met betrekking tot de ALO-opgeleide vakdocent bewegingsonderwijs gedaan?</text:p>
      <text:p text:style-name="ifm_p_mt.3.76mm_ifm">Vraag 5</text:p>
      <text:p text:style-name="ifm_p_ifm">Is de invoering van twee uur verplicht bewegingsonderwijs voldoende om het percentage kinderen met ondermaatse motoriek van 24% substantieel verder te laten dalen? Zo ja, waar is dit op gebaseerd? Zo nee, wat gaat u doen om dit percentage wel verder te laten dalen en is hier voor de ALO-opgeleide vakdocent een prominente rol weggelegd?</text:p>
      <text:p text:style-name="ifm_p_mt.3.76mm_ifm">Vraag 6</text:p>
      <text:p text:style-name="ifm_p_ifm">Deelt u de mening dat het aannemen en opleiden van meer ALO-docenten helpt bij het oplossen van het lerarentekort?</text:p>
      <text:p text:style-name="ifm_p_mt.3.76mm_ifm">Vraag 7</text:p>
      <text:p text:style-name="ifm_p_ifm">Wat gaat u doen om scholen ertoe te bewegen meer ALO-docenten aa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ntwoorden op Kamervragen over ondermaatse motoriek basisschoolleerlingen</dc:title>
    <meta:user-defined meta:name="OVERHEIDop.ParlID/DC.identifier">kv-tk-2022Z111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53</meta:user-defined>
    <meta:user-defined meta:name="OVERHEIDop.indiener">R.J. (Rudmer) Heer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De antwoorden op Kamervragen over ondermaatse motoriek basisschoolleerlingen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