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52</text:p>
      <text:p text:style-name="ifm_p_font.roman_mt.3.76mm_ifm">Vragen van het lid <text:span text:style-name="ifm_span_font.bold_ifm">Bisschop</text:span> (SGP) aan de Minister voor Primair en Voortgezet Onderwijs over <text:span text:style-name="ifm_span_font.italic_ifm">burgerschapsonderwijs</text:span> (ingezonden 3 juni 2022).</text:p>
      <text:p text:style-name="ifm_p_mt.3.76mm_ifm">Vraag 1</text:p>
      <text:p text:style-name="ifm_p_ifm">Bent u bekend met de berichten «Inspectie keurt plannen voor nieuwe scholen af: «Het bestuur had nauwelijks concrete leerdoelen geformuleerd»», «Burgerschapsonderwijs is een struikelblok voor nieuwe scholen», «Meeste initiatieven voor nieuwe middelbare scholen afgewezen vanwege kwaliteit burgerschapsonderwijs» en «Geen nieuwe middelbare school voor Kerkrade. Martin Buber-droom valt in duigen: «Dit is een slag in ons gezicht»»?<text:note text:id="n1" text:note-class="footnote"><text:note-citation text:label="1 ">1</text:note-citation><text:note-body><text:p text:style-name="ifm_p_font.normal_size.6.93pt_mt..5mm_indent.-0.1161in_mleft.0.1161in_ifm">NRC, 30 mei 2022; Trouw, 31 mei 2022; Volkskrant, 31 mei 2022 en De Limburger, 31 mei 2022.</text:p></text:note-body></text:note></text:p>
      <text:p text:style-name="ifm_p_mt.3.76mm_ifm">Vraag 2</text:p>
      <text:p text:style-name="ifm_p_ifm">Bent u van mening dat het Advieskader nieuwe scholen 2021 ten aanzien van burgerschapsonderwijs (indicator D1) de eerdere kritiek ondervangt dat de normen voor burgerschapsonderwijs te vaag zouden zijn? Zo ja, kunt u aangeven waarin de duidelijkheid en (rechts)zekerheid bestaan die het nieuwe kader biedt? Is de huidige werkwijze een toonbeeld van voorspelbaarheid en transparantie?</text:p>
      <text:p text:style-name="ifm_p_mt.3.76mm_ifm">Vraag 3</text:p>
      <text:p text:style-name="ifm_p_ifm">Kunt u aangeven welke lijst van elf bouwstenen de inspectie gebruikt voor het beoordelen van burgerschapsvorming? Waarom is deze lijst niet te vinden in het Advieskader?</text:p>
      <text:p text:style-name="ifm_p_mt.3.76mm_ifm">Vraag 4</text:p>
      <text:p text:style-name="ifm_p_ifm">Vindt u het wenselijk dat aanvragen onder meer worden afgewezen, omdat het burgerschapsonderwijs nog niet tot op vakniveau en de keuze van lesmethodes is uitgewerkt? Hoe is deze toespitsing tot op vakniveau te verenigen met de keuze van de wetgever om niet te bepalen op welke wijze en bij welke vakken het burgerschapsonderwijs aan bod komt?</text:p>
      <text:p text:style-name="ifm_p_mt.3.76mm_ifm">Vraag 5</text:p>
      <text:p text:style-name="ifm_p_ifm">Wat is uw reactie op de kritiek van scholen dat de inspectie een veel te gedetailleerde uitwerking van het burgerschapsonderwijs vraagt voor de fase waarin deze initiatieven zich bevinden? Hoe zijn zulke concrete eisen op een geloofwaardige manier te herleiden tot het wettelijk kader en hoe wordt rekening gehouden met het feit dat bestaande scholen een jaar respijt krijgen bij invoering van de nieuwe wet?</text:p>
      <text:p text:style-name="ifm_p_mt.3.76mm_ifm">Vraag 6</text:p>
      <text:p text:style-name="ifm_p_ifm">Bent u ermee bekend dat er aanvragen zijn die op zeer concreet niveau overzicht bieden van thema’s, leerdoelen en leerlijnen van het burgerschapsonderwijs en die toch zijn afgewezen? Kunt u zich voorstellen dat voor betrokkenen niet duidelijk is wat zij dan nog meer moeten doen? Op welke wijze gaat u er ook voor zorgen dat de inspectie beter communiceert over doelen en verwachtingen?</text:p>
      <text:p text:style-name="ifm_p_mt.3.76mm_ifm">Vraag 7</text:p>
      <text:p text:style-name="ifm_p_ifm">Hoe is de lijn van de inspectie dat scholen al in deze vroege fase duidelijkheid moeten bieden tot op de keuze van lesmethodes te verenigen met het feit dat zulke keuzes juist pas goed gemaakt kunnen worden in afstemming met het personeel en conform de geldende vereisten van betrokkenheid en medezeggenschap?</text:p>
      <text:p text:style-name="ifm_p_mt.3.76mm_ifm">Vraag 8</text:p>
      <text:p text:style-name="ifm_p_ifm">Hoe reageert u op de kritiek van betrokkenen dat de inspectie de werkwijze zeer summier motiveert, ondanks toezeggingen geen hoor en wederhoor toepast en zonder uitleg afwijzingen uitdeelt? Bent u ook van mening dat de inspectie op grond van het motiveringsbeginsel concreet dient aan te geven waarom documenten die het burgerschapsonderwijs beschrijven niet toereikend zijn?</text:p>
      <text:p text:style-name="ifm_p_mt.3.76mm_ifm">Vraag 9</text:p>
      <text:p text:style-name="ifm_p_ifm">Kunt u uitleggen hoe het mogelijk is dat initiatieven voor nieuwe scholen in detail op burgerschap worden beoordeeld, terwijl u in het masterplan basisvaardigheden zelf schrijft dat voor burgerschap nog nauwelijks onderwijsdoelen bekend zijn?<text:note text:id="n2" text:note-class="footnote"><text:note-citation text:label="2 ">2</text:note-citation><text:note-body><text:p text:style-name="ifm_p_font.normal_size.6.93pt_mt..5mm_indent.-0.1161in_mleft.0.1161in_ifm">Kamerstukken II 2021–2022, 31 293, nr. 6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rschapsonderwijs</dc:title>
    <meta:user-defined meta:name="OVERHEIDop.ParlID/DC.identifier">kv-tk-2022Z111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52</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Burgerschapsonderwijs</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