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115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1151</text:p>
      <text:p text:style-name="ifm_p_font.roman_mt.3.76mm_ifm">Vragen van het lid <text:span text:style-name="ifm_span_font.bold_ifm">Van Haga</text:span> (Groep Van Haga) aan de Staatssecretaris van Justitie en Veiligheid over <text:span text:style-name="ifm_span_font.italic_ifm">aanranding door asielzoekers</text:span> (ingezonden 3 juni 2022).</text:p>
      <text:p text:style-name="ifm_p_mt.3.76mm_ifm">Vraag 1</text:p>
      <text:p text:style-name="ifm_p_ifm">Bent u bekend met de berichten «Asielzoeker uit Hardenberg verdacht van aanranding slapende vrouw (19) in trein» en «Asociale asielzoekers beloond met eigen bus»?<text:note text:id="ID-2022Z11151-d37e50" text:note-class="footnote"><text:note-citation text:label="1 ">1</text:note-citation><text:note-body><text:p text:style-name="ifm_p_font.normal_size.6.93pt_mt..5mm_indent.-0.1161in_mleft.0.1161in_ifm">Telegraaf, 2 juni 2022, «Asielzoeker uit Hardenberg verdacht van aanranding slapende vrouw (19) in trein»  https://www.telegraaf.nl/nieuws/29361018/asielzoeker-uit-hardenberg-verdacht-van-aanranding-slapende-vrouw-19-in-trein</text:p></text:note-body></text:note>
         <text:note text:id="ID-2022Z11151-d37e57" text:note-class="footnote"><text:note-citation text:label="2 ">2</text:note-citation><text:note-body><text:p text:style-name="ifm_p_font.normal_size.6.93pt_mt..5mm_indent.-0.1161in_mleft.0.1161in_ifm">PowNews, 19 april 2019, «Asociale asielzoekers beloond met eigen bus», https://www.powned.tv/artikel/asociale-asielzoekers-beloond-met-eigen-bus</text:p></text:note-body></text:note></text:p>
      <text:p text:style-name="ifm_p_mt.3.76mm_ifm">Vraag 2</text:p>
      <text:p text:style-name="ifm_p_ifm">Deelt u de mening dat asielzoekers die de wet overtreden hun kansen op asiel hebben verkeken en Nederland moeten worden uitgezet? Zo neen, waarom niet?</text:p>
      <text:p text:style-name="ifm_p_mt.3.76mm_ifm">Vraag 3</text:p>
      <text:p text:style-name="ifm_p_ifm">Heeft u de bereidheid om de drie asielzoekers die betrokken zijn geweest bij de aanranding van een vrouw met pek en veren uit te zetten, waarbij de man die de vrouw heeft betast bij schuld eerst zijn straf moet uitzetten? Zo neen, waarom niet?</text:p>
      <text:p text:style-name="ifm_p_mt.3.76mm_ifm">Vraag 4</text:p>
      <text:p text:style-name="ifm_p_ifm">Deelt u de mening dat Nederland veel te coulant is richting zich misdragende asielzoekers? Zo neen, hoe duidt u dan het feit dat zich misdragende asielzoekers eerder een eigen bus hebben gekregen?</text:p>
      <text:p text:style-name="ifm_p_mt.3.76mm_ifm">Vraag 5</text:p>
      <text:p text:style-name="ifm_p_ifm">Wilt u per heden alle wetsovertredingen van asielzoekers melden aan de Kamer, met daarbij de uitzettingen die u daaraan koppelt? Zo neen,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anranding door asielzoekers</dc:title>
    <meta:user-defined meta:name="OVERHEIDop.ParlID/DC.identifier">kv-tk-2022Z1115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6-03</meta:user-defined>
    <meta:user-defined meta:name="OVERHEIDop.KamervraagTypen/DC.type">Schriftelijke vragen</meta:user-defined>
    <meta:user-defined meta:name="OVERHEIDop.vraagnummer">2022Z11151</meta:user-defined>
    <meta:user-defined meta:name="OVERHEIDop.indiener">W.R. van Hag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6-03</meta:user-defined>
    <meta:user-defined meta:name="DC.title">Aanranding door asielzoekers</meta:user-defined>
    <meta:user-defined meta:name="DCTERMS.W3CDTF/DCTERMS.available">2022-06-0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Openbare orde en veiligheid | Criminaliteit</meta:user-defined>
    <meta:user-defined meta:name="OVERHEIDop.versieInformatie"/>
  </office:meta>
</office:document-meta>
</file>