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11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1150</text:p>
      <text:p text:style-name="ifm_p_font.roman_mt.3.76mm_ifm">Vragen van het lid <text:span text:style-name="ifm_span_font.bold_ifm">Erkens</text:span> (VVD) aan de Minister voor Klimaat en Energie over <text:span text:style-name="ifm_span_font.italic_ifm">de opschaling van de groen gas productie in Nederland</text:span> (ingezonden 3 juni 2022).</text:p>
      <text:p text:style-name="ifm_p_mt.3.76mm_ifm">Vraag 1</text:p>
      <text:p text:style-name="ifm_p_ifm">Kunt u aangeven wat de totale ambitie is in de groengassector op dit moment? Om hoeveel miljard kuub (bcm) groen gas gaat het dan per 2025 en 2030?</text:p>
      <text:p text:style-name="ifm_p_mt.3.76mm_ifm">Vraag 2</text:p>
      <text:p text:style-name="ifm_p_ifm">Hoe verhoudt deze totale ambitie zich ten opzichte van het doel voor groen gas dat u heeft gesteld van 2 bcm in 2030? Ziet u daarmee kansen om uw doelen te verhogen?</text:p>
      <text:p text:style-name="ifm_p_mt.3.76mm_ifm">Vraag 3</text:p>
      <text:p text:style-name="ifm_p_ifm">Welke verschillende technieken lijken volgens u vooralsnog kansrijk om een aanzienlijke hoeveelheid groen gas te produceren?</text:p>
      <text:p text:style-name="ifm_p_mt.3.76mm_ifm">Vraag 4</text:p>
      <text:p text:style-name="ifm_p_ifm">Kunt u per techniek aangeven wat het aandeel in de ambitie onder vraag 1 is voor 2030?</text:p>
      <text:p text:style-name="ifm_p_mt.3.76mm_ifm">Vraag 5</text:p>
      <text:p text:style-name="ifm_p_ifm">Op welke manier wordt elk van deze technieken ondersteund? Is daarbij ruimte voor maatwerk?</text:p>
      <text:p text:style-name="ifm_p_mt.3.76mm_ifm">Vraag 6</text:p>
      <text:p text:style-name="ifm_p_ifm">Wat kunt u doen om de ontwikkeling van locaties, dat nu tegen lange vergunningaanvragen aanloopt, voor de ontwikkeling van groengasproductie te versnellen?</text:p>
      <text:p text:style-name="ifm_p_mt.3.76mm_ifm">Vraag 7</text:p>
      <text:p text:style-name="ifm_p_ifm">Wat is uw analyse ten opzichte van de subsidieaanvragen van groengastechnieken binnen verschillende regelingen? Wat zijn de meest gehoorde problemen bij het aanvragen van stimulering? Hoe lost u deze problemen op?</text:p>
      <text:p text:style-name="ifm_p_mt.3.76mm_ifm">Vraag 8</text:p>
      <text:p text:style-name="ifm_p_ifm">Ziet u ruimte voor een grotere rol voor (overheids-)investeringsmaatschappijen in het stimuleren van groengasproductie op grote schaal?</text:p>
      <text:p text:style-name="ifm_p_mt.3.76mm_ifm">Vraag 9</text:p>
      <text:p text:style-name="ifm_p_ifm">Deelt u de mening dat stimulering van groen gas extra aandacht verdiend in bijvoorbeeld de SDE++ vanwege de toenemende krapte op het elektriciteitsnet?</text:p>
      <text:p text:style-name="ifm_p_mt.3.76mm_ifm">Vraag 10</text:p>
      <text:p text:style-name="ifm_p_ifm">Kunt u een update geven van de uitwerking van de route voor bioLNG in de Regeling Energie Vervoer?</text:p>
      <text:p text:style-name="ifm_p_mt.3.76mm_ifm">Vraag 11</text:p>
      <text:p text:style-name="ifm_p_ifm">Zijn er mogelijkheden bij u bekend om de productie van groen gas in 2025 al fors te verhogen zodat we onze afhankelijkheid van Russisch gas versneld afbouwen? Hoe gaat u dit faciliteren?</text:p>
      <text:p text:style-name="ifm_p_mt.3.76mm_ifm">Vraag 12</text:p>
      <text:p text:style-name="ifm_p_ifm">Welke handvaten geeft RePowerEU aan Nederland om versneld aan de slag te gaan met groen ga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pschaling van de groen gas productie in Nederland</dc:title>
    <meta:user-defined meta:name="OVERHEIDop.ParlID/DC.identifier">kv-tk-2022Z1115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03</meta:user-defined>
    <meta:user-defined meta:name="OVERHEIDop.KamervraagTypen/DC.type">Schriftelijke vragen</meta:user-defined>
    <meta:user-defined meta:name="OVERHEIDop.vraagnummer">2022Z11150</meta:user-defined>
    <meta:user-defined meta:name="OVERHEIDop.indiener">S.P.A. Erk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03</meta:user-defined>
    <meta:user-defined meta:name="DC.title">De opschaling van de groen gas productie in Nederland</meta:user-defined>
    <meta:user-defined meta:name="DCTERMS.W3CDTF/DCTERMS.available">2022-06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