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49</text:p>
      <text:p text:style-name="ifm_p_font.roman_mt.3.76mm_ifm">Vragen van de leden <text:span text:style-name="ifm_span_font.bold_ifm">Beckerman</text:span> (SP) en <text:span text:style-name="ifm_span_font.bold_ifm">Nijboer</text:span> (PvdA) aan de Staatssecretaris van Economische Zaken en Klimaat over <text:span text:style-name="ifm_span_font.italic_ifm">de opslag van aardgascondensaat in Roodeschool</text:span> (ingezonden 3 juni 2022).</text:p>
      <text:p text:style-name="ifm_p_mt.3.76mm_ifm">Vraag 1</text:p>
      <text:p text:style-name="ifm_p_ifm">Kent u het bericht «overlaadstation in Roodeschool verplaatsen» en het «ongevraagd advies omtrent vergunningsituatie Noordgastransport in Roodeschool» van Staatstoezicht op de Mijnen (SodM)?<text:note text:id="ID-2022Z11149-d37e52" text:note-class="footnote"><text:note-citation text:label="1 ">1</text:note-citation><text:note-body><text:p text:style-name="ifm_p_font.normal_size.6.93pt_mt..5mm_indent.-0.1161in_mleft.0.1161in_ifm">Dagblad van het Noorden, 2 juni 2022, «SodM: verplaats overlaadstation aardgascondensaat in Roodeschool. Dorpsbelangen hoopvol, maar «eerst zien dan geloven»». (https://dvhn.nl/groningen/SodM-verplaats-overlaadstation-in-Roodeschool.-Dorpsbelangen-put-hoop-27729297.html)</text:p></text:note-body></text:note></text:p>
      <text:p text:style-name="ifm_p_mt.3.76mm_ifm">Vraag 2</text:p>
      <text:p text:style-name="ifm_p_ifm">Erkent u dat de risico’s hoger zijn dan wettelijk toegestaan, zoals door SodM wordt geconcludeerd?</text:p>
      <text:p text:style-name="ifm_p_mt.3.76mm_ifm">Vraag 3</text:p>
      <text:p text:style-name="ifm_p_ifm">Erkent u dat cruciale voorzieningen om de veiligheid te borgen ontbreken, zoals SodM op locatie heeft vastgesteld?</text:p>
      <text:p text:style-name="ifm_p_mt.3.76mm_ifm">Vraag 4</text:p>
      <text:p text:style-name="ifm_p_ifm">Erkent u voorts de conclusie van SodM dat de berekening van de risicocontour zoals aangeleverd voor de vergunning niet correct is?</text:p>
      <text:p text:style-name="ifm_p_mt.3.76mm_ifm">Vraag 5</text:p>
      <text:p text:style-name="ifm_p_ifm">Neemt u de conclusie van SodM over dat de huidige activiteiten op de huidige locatie niet vergunbaar zijn?</text:p>
      <text:p text:style-name="ifm_p_mt.3.76mm_ifm">Vraag 6</text:p>
      <text:p text:style-name="ifm_p_ifm">Gaat u zorgen dat het de opslag van aardgascondensaat in Roodeschool zo snel mogelijk stopt? Welke stappen gaat u daar op welke termijn voor zetten?</text:p>
      <text:p text:style-name="ifm_p_mt.3.76mm_ifm">Vraag 7</text:p>
      <text:p text:style-name="ifm_p_ifm">In antwoord op kamervragen van het lid Beckerman over de overslag van aardgascondensaat in Roodeschool (Aanhangsel handelingen II 2021/22, nr. 2515) gaf u aan dat: «de risico’s binnen de wettelijke normen vallen zodat ik een verplaatsing niet kan afdwingen», heeft u nu dit niet waar blijkt te zijn wel wettelijke mogelijkheden om deze verplaatsing af te dwingen?</text:p>
      <text:p text:style-name="ifm_p_mt.3.76mm_ifm">Vraag 8</text:p>
      <text:p text:style-name="ifm_p_ifm">Hoe gaat u zorgen dat de communicatie met omwonenden over dit rapport en de vervolgstappen goed verloopt?</text:p>
      <text:p text:style-name="ifm_p_mt.3.76mm_ifm">Vraag 9</text:p>
      <text:p text:style-name="ifm_p_ifm">Hoe gaat u zorgen dat financiën geen probleem of vertragende factor worden bij het verplaatsen van deze opslag?</text:p>
      <text:p text:style-name="ifm_p_mt.3.76mm_ifm">Vraag 10</text:p>
      <text:p text:style-name="ifm_p_ifm">Dit SodM advies komt voort uit het «inhaalprogramma milieuvergunningen», welke andere vergunningen zijn en worden hiervoor onderzocht?</text:p>
      <text:p text:style-name="ifm_p_mt.3.76mm_ifm">Vraag 11</text:p>
      <text:p text:style-name="ifm_p_ifm">Kunnen omwonenden met zorgen ook op verzoek door SodM de vergunning laten onderzoeken?</text:p>
      <text:p text:style-name="ifm_p_mt.3.76mm_ifm">Vraag 12</text:p>
      <text:p text:style-name="ifm_p_ifm">Kunt u deze kamervragen met spoed beantwoorden zodat omwonenden niet nog langer in onveilige omstandigheden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slag van aardgascondensaat in Roodeschool</dc:title>
    <meta:user-defined meta:name="OVERHEIDop.ParlID/DC.identifier">kv-tk-2022Z111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49</meta:user-defined>
    <meta:user-defined meta:name="OVERHEIDop.indiener">H. Nijboer</meta:user-defined>
    <meta:user-defined meta:name="OVERHEIDop.indiener">S.M. Beckerm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De opslag van aardgascondensaat in Roodeschool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