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48</text:p>
      <text:p text:style-name="ifm_p_font.roman_mt.3.76mm_ifm">Vragen van het lid <text:span text:style-name="ifm_span_font.bold_ifm">Idsinga</text:span> (VVD) aan de Staatssecretaris van Financiën over <text:span text:style-name="ifm_span_font.italic_ifm">het bericht «Belastingadviseurs kritisch: veel zoekgeraakte post bij de fiscus; e-mailen niet mogelijk»</text:span> (ingezonden 3 juni 2022).</text:p>
      <text:p text:style-name="ifm_p_mt.3.76mm_ifm">Vraag 1</text:p>
      <text:p text:style-name="ifm_p_ifm">Heeft u kennis genomen van het bericht «Belastingadviseurs kritisch: veel zoekgeraakte post bij de fiscus; e-mailen niet mogelijk»?<text:note text:id="ID-2022Z11148-d37e51" text:note-class="footnote"><text:note-citation text:label="1 ">1</text:note-citation><text:note-body><text:p text:style-name="ifm_p_font.normal_size.6.93pt_mt..5mm_indent.-0.1161in_mleft.0.1161in_ifm">Financieel Dagblad, 31 mei 2022 (https://fd.nl/politiek/1441111/belastingadviseurs-kritisch-veel-zoekgeraakte-post-bij-de-fiscus-e-mailen-niet-mogelijk-laf2caNbLCYy)</text:p></text:note-body></text:note></text:p>
      <text:p text:style-name="ifm_p_mt.3.76mm_ifm">Vraag 2</text:p>
      <text:p text:style-name="ifm_p_ifm">Hoe kan het dat brieven en poststukken, zelfs wanneer deze aangetekend zijn verstuurd, zoekraken bij de Belastingdienst? Bent u het ermee eens dat dit, op zijn zachtst gezegd, onwenselijk is?</text:p>
      <text:p text:style-name="ifm_p_mt.3.76mm_ifm">Vraag 3</text:p>
      <text:p text:style-name="ifm_p_ifm">Welke fiscale en/of formeel rechtelijke gevolgen kan dit zoekraken van stukken voor zowel belastingplichtigen als de Belastingdienst hebben? Hoe omvangrijk zijn deze gevolgen? Wat gaat u eraan doen om deze problemen op te lossen en naar de toekomt toe zoveel mogelijk te voorkomen?</text:p>
      <text:p text:style-name="ifm_p_mt.3.76mm_ifm">Vraag 4</text:p>
      <text:p text:style-name="ifm_p_ifm">Klopt het dat het verzenden van e-mails nog niet formeel geregeld is bij de Belastingdienst? Zo ja, waarom niet en zou dit niet wenselijk zijn?</text:p>
      <text:p text:style-name="ifm_p_mt.3.76mm_ifm">Vraag 5</text:p>
      <text:p text:style-name="ifm_p_ifm">Wordt er aan gewerkt om dit digitale verkeer op korte termijn formeel mogelijk te maken? Zo ja, wanneer? Zo nee, waarom niet?</text:p>
      <text:p text:style-name="ifm_p_mt.3.76mm_ifm">Vraag 6</text:p>
      <text:p text:style-name="ifm_p_ifm">Erkent u het belang van bereikbaarheid en toegankelijkheid van de Belastingdienst? Waarom hebben belastingadviseurs die werkzaam zijn voor het MKB minder snel een vast contactpersoon vergeleken met belastingadviseurs die werkzaam zijn voor grote bedrijven? Kunt u toezeggen dit te gaan adresseren en ervoor zorgen dat belastingadviseurs voor het MKB sneller/vaker een vast contactpersoon krijgen?</text:p>
      <text:p text:style-name="ifm_p_mt.3.76mm_ifm">Vraag 7</text:p>
      <text:p text:style-name="ifm_p_ifm">De adviseurs tonen zich volgens het bericht onverminderd kritisch over de verharding in de relatie met de Belastingdienst. Herkent u deze verharding? Zo ja, wat is hiervan de reden? Is dit een wenselijke ontwikkeling? Zo nee, wat zouden partijen moeten doen om deze relatie te verbeteren? Wat gaat u daar aan doen?</text:p>
      <text:p text:style-name="ifm_p_mt.3.76mm_ifm">Vraag 8</text:p>
      <text:p text:style-name="ifm_p_ifm">Klopt het dat de Belastingdienst veelal hogere boetes oplegt dan in het verleden? Bent u het ermee eens dat sommige boetes niet in verhouding staan tot het verzuim? Wat is uw zienswijze ten aanzien het ontbreken aan de menselijke maat in deze context? Hoe kijkt nu naar de mogelijkheid om (meer) fiscale mediation toe te passen voor dergelijke en andere fiscale disputen?</text:p>
      <text:p text:style-name="ifm_p_mt.3.76mm_ifm">Vraag 9</text:p>
      <text:p text:style-name="ifm_p_ifm">Kunt u uitgebreid reflecteren op het geconstateerde beperkte (en/of afnemende?) enthousiasme en draagvlak voor Horizontaal Toezicht?</text:p>
      <text:p text:style-name="ifm_p_mt.3.76mm_ifm">Vraag 10</text:p>
      <text:p text:style-name="ifm_p_ifm">Erkent u ten aanzien van Horizontaal Toezicht dat beoogde voordelen voor belastingplichtigen niet uit de verf komen en de methode eerder kostenverhogend dan -verlagend werkt? Zo ja, welke verbeteringen kunnen worden getroffen?</text:p>
      <text:p text:style-name="ifm_p_mt.3.76mm_ifm">Vraag 11</text:p>
      <text:p text:style-name="ifm_p_ifm">Wat is uw toekomstvisie rondom het instrument Horizontaal Toezicht? Wat is er geleerd van de afgelopen jaren dat dit instrument in gebruik is? Op welke onderdelen zijn herijkingen/aanpassingen nodig?</text:p>
      <text:p text:style-name="ifm_p_mt.3.76mm_ifm">Vraag 12</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adviseurs kritisch: veel zoekgeraakte post bij de fiscus; e-mailen niet mogelijk'</dc:title>
    <meta:user-defined meta:name="OVERHEIDop.ParlID/DC.identifier">kv-tk-2022Z111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48</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bericht 'Belastingadviseurs kritisch: veel zoekgeraakte post bij de fiscus; e-mailen niet mogelijk'</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