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47</text:p>
      <text:p text:style-name="ifm_p_font.roman_mt.3.76mm_ifm">Vragen van het lid <text:span text:style-name="ifm_span_font.bold_ifm">Dassen</text:span> (Volt) aan de Minister van Economische Zaken en Klimaat over <text:span text:style-name="ifm_span_font.italic_ifm">het laatste IPCC rapport en het «besparingsplan aardgas» van de NVDE</text:span> (ingezonden 3 juni 2022).</text:p>
      <text:p text:style-name="ifm_p_mt.3.76mm_ifm">Vraag 1</text:p>
      <text:p text:style-name="ifm_p_ifm">Bent u bekend met het laatste IPCC rapport en het «besparingsplan aardgas» van de NVDE, gepubliceerd op 2 maart?<text:note text:id="ID-2022Z11147-d37e50" text:note-class="footnote"><text:note-citation text:label="1 ">1</text:note-citation><text:note-body><text:p text:style-name="ifm_p_font.normal_size.6.93pt_mt..5mm_indent.-0.1161in_mleft.0.1161in_ifm">IPCC, 4 april 2022, «Climate Change 2022: Mitigation of Climate Change». (report.ipcc.ch/ar6wg3/pdf/IPCC_AR6_WGIII_FinalDraft_FullReport.pdf); NVDE, 2 maart 2022, «NEDERLAND KAN BINNEN EEN JAAR BIJNA VIJF MILJARD KUUB AARDGAS BESPAREN». (www.nvde.nl/nvdeblogs/nederland-kan-binnen-een-jaar-bijna-vijf-miljard-kuub-aardgas-besparen/)</text:p></text:note-body></text:note></text:p>
      <text:p text:style-name="ifm_p_mt.3.76mm_ifm">Vraag 2</text:p>
      <text:p text:style-name="ifm_p_ifm">Deelt u de bevindingen uit het IPCC rapport, te weten dat de bestaande infrastructuur voor fossiele brandstoffen meer CO<text:span text:style-name="ifm_span_font.subscript_ifm">2</text:span> equivalenten uitstoot (660Gt), dan het koolstofbudget dat nog resteert voordat de 1,5 graden wordt bereikt (500Gt)? Zo niet, waarom niet?</text:p>
      <text:p text:style-name="ifm_p_mt.3.76mm_ifm">Vraag 3</text:p>
      <text:p text:style-name="ifm_p_ifm">Deelt u de mening dat de mogelijkheid tot het vervangen van Russisch gas via het loslaten van de maximale productiecapaciteit van 35 procent bij kolencentrales, het importeren van LNG en extra winning van (Gronings) gas en de plannen om nieuw gas te winnen op de Noordzee met Duitsland – waar op 1 juni de Nederlandse vergunning voor is afgegeven – haaks staat op de noodzaak om de bestaande infrastructuur voor fossiele brandstoffen sneller af te bouwen, zoals als noodzakelijk is aangekaart in het meest recente IPCC rapport? Zo ja, waarom heeft de Minister de vergunning afgegeven voor extra winning van aardgas in de Noordzee? Zo niet, graag een toelichting.</text:p>
      <text:p text:style-name="ifm_p_mt.3.76mm_ifm">Vraag 4</text:p>
      <text:p text:style-name="ifm_p_ifm">Kunt u een appreciatie geven van het besparingsplan aardgas van de NVDE?</text:p>
      <text:p text:style-name="ifm_p_mt.3.76mm_ifm">Vraag 5</text:p>
      <text:p text:style-name="ifm_p_ifm">Welke maatregelen ziet u als haalbaar om zo snel mogelijk uitvoering te geven aan het besparingsplan aardgas? Hoe voert u deze maatregelen op dit moment zo snel mogelijk uit?</text:p>
      <text:p text:style-name="ifm_p_mt.3.76mm_ifm">Vraag 6</text:p>
      <text:p text:style-name="ifm_p_ifm">Kunt u aangeven welke maatregelen, die onderdeel zijn van het besparingsplan aardgas, dit parlementaire jaar al zijn genomen?</text:p>
      <text:p text:style-name="ifm_p_mt.3.76mm_ifm">Vraag 7</text:p>
      <text:p text:style-name="ifm_p_ifm">Welke problemen zorgen er volgens u voor dat het besparingsplan aardgas niet kan worden uitgevoerd? Hoe bent u voornemens de obstakels zo snel mogelijk op te lossen?</text:p>
      <text:p text:style-name="ifm_p_mt.3.76mm_ifm">Vraag 8</text:p>
      <text:p text:style-name="ifm_p_ifm">Deelt de mening dat in uitvoering van het besparingsplan aardgas, gezien de huidige geopolitiek situatie, geen noodzaak bestaat voor het aanboren van nieuwe fossiele brandstoffen? Zo niet, kunt u uw standpun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atste IPCC rapport en het 'besparingsplan aardgas' van de NVDE</dc:title>
    <meta:user-defined meta:name="OVERHEIDop.ParlID/DC.identifier">kv-tk-2022Z111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47</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Het laatste IPCC rapport en het 'besparingsplan aardgas' van de NVDE</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