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46</text:p>
      <text:p text:style-name="ifm_p_font.roman_mt.3.76mm_ifm">Vragen van het lid <text:span text:style-name="ifm_span_font.bold_ifm">Paul</text:span> (VVD) aan de Ministers voor Primair en Voortgezet Onderwijs en van Binnenlandse Zaken en Koninkrijksrelaties over <text:span text:style-name="ifm_span_font.italic_ifm">de huisvesting van onderwijsexpertisecentrum De Berkenschutse</text:span> (ingezonden 3 juni 2022).</text:p>
      <text:p text:style-name="ifm_p_mt.3.76mm_ifm">Vraag 1</text:p>
      <text:p text:style-name="ifm_p_ifm">Is u bekend dat de gemeente Heeze-Leende de nieuwbouw van Onderwijsexpertisecentrum De Berkenschutse niet kan betalen?</text:p>
      <text:p text:style-name="ifm_p_mt.3.76mm_ifm">Vraag 2</text:p>
      <text:p text:style-name="ifm_p_ifm">Deelt u de mening dat De Berkenschutse een unieke school is met een belangrijke bovenregionale functie, doordat de school onderwijs biedt aan bijvoorbeeld langdurig zieke leerlingen, meervoudig gehandicapte leerlingen, leerlingen met epilepsie en leerlingen met een autismespectrumstoornis?</text:p>
      <text:p text:style-name="ifm_p_mt.3.76mm_ifm">Vraag 3</text:p>
      <text:p text:style-name="ifm_p_ifm">Hoe verklaart u dat de gemeente Heeze-Leende onvoldoende budget heeft om adequate, toekomstbestendige huisvesting van deze school te realiseren?</text:p>
      <text:p text:style-name="ifm_p_mt.3.76mm_ifm">Vraag 4</text:p>
      <text:p text:style-name="ifm_p_ifm">Deelt u de zorg dat het niet kunnen realiseren van voornoemde huisvesting ertoe zal leiden dat kwetsbare kinderen niet meer het onderwijs en de zorg kunnen ontvangen die ze hard nodig hebben, waardoor ze uit het schoolsysteem dreigen te vallen en waardoor hun kansen om uiteindelijk volwaardig mee te kunnen doen in de samenleving drastisch worden ingeperkt?</text:p>
      <text:p text:style-name="ifm_p_mt.3.76mm_ifm">Vraag 5</text:p>
      <text:p text:style-name="ifm_p_ifm">Hoeveel geld krijgen gemeenten voor huisvesting van scholen via het gemeentefonds per ingeschreven leerling in het basisonderwijs, voortgezet onderwijs, speciaal onderwijs, speciaal voortgezet onderwijs, speciaal basisonderwijs en praktijkonderwijs? Van welke factoren hangt dit af?</text:p>
      <text:p text:style-name="ifm_p_mt.3.76mm_ifm">Vraag 6</text:p>
      <text:p text:style-name="ifm_p_ifm">Vindt er differentiatie plaats tussen verschillende clusters in het speciaal onderwijs wat betreft het budget dat gemeenten ontvangen voor huisvesting? Zo ja, hoe ziet deze differentiatie eruit?</text:p>
      <text:p text:style-name="ifm_p_mt.3.76mm_ifm">Vraag 7</text:p>
      <text:p text:style-name="ifm_p_ifm">Zijn er meer signalen bekend van kleine gemeenten die de financiering van nieuwbouw van scholen met een uniek en bovenregionaal karakter niet rondkrijgen?</text:p>
      <text:p text:style-name="ifm_p_mt.3.76mm_ifm">Vraag 8</text:p>
      <text:p text:style-name="ifm_p_ifm">Hoe worden kleine gemeenten, voor wie nieuwbouw van een school een groot deel van het budget kan zijn, ondersteund bij de financiering van huisvesting voor scholen?</text:p>
      <text:p text:style-name="ifm_p_mt.3.76mm_ifm">Vraag 9</text:p>
      <text:p text:style-name="ifm_p_ifm">Kunt u toezeggen zich in te spannen voor de leerlingen van De Berkenschutse, opdat zij naar school kunnen blijven gaan in een omgeving die voldoet aan de kwaliteitseisen en aan de specifieke behoeften van leerlingen op het gebied van zorg en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svesting van onderwijsexpertisecentrum De Berkenschutse</dc:title>
    <meta:user-defined meta:name="OVERHEIDop.ParlID/DC.identifier">kv-tk-2022Z111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46</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De huisvesting van onderwijsexpertisecentrum De Berkenschutse</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p.versieInformatie"/>
  </office:meta>
</office:document-meta>
</file>