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41</text:p>
      <text:p text:style-name="ifm_p_font.roman_mt.3.76mm_ifm">Vragen van het lid <text:span text:style-name="ifm_span_font.bold_ifm">Agema</text:span> (PVV) aan de Minister voor Langdurige Zorg en Sport over <text:span text:style-name="ifm_span_font.italic_ifm">het bericht «Wijkverpleging gebruikt nog veel onnodige vijfminutenregistratie»</text:span> (ingezonden 3 juni 2022).</text:p>
      <text:p text:style-name="ifm_p_mt.3.76mm_ifm">Vraag 1</text:p>
      <text:p text:style-name="ifm_p_ifm">Bent u bekend met het artikel «Wijkverpleging gebruikt nog veel onnodige vijfminutenregistratie»?<text:note text:id="ID-2022Z11141-d37e52" text:note-class="footnote"><text:note-citation text:label="1 ">1</text:note-citation><text:note-body><text:p text:style-name="ifm_p_font.normal_size.6.93pt_mt..5mm_indent.-0.1161in_mleft.0.1161in_ifm">Zorgkrant.nl, 1 juni 2022, «Wijkverpleging gebruikt nog veel onnodige vijfminutenregistratie» Wijkverpleging gebruikt nog veel onnodige vijfminutenregistratie (zorgkrant.nl)</text:p></text:note-body></text:note></text:p>
      <text:p text:style-name="ifm_p_mt.3.76mm_ifm">Vraag 2</text:p>
      <text:p text:style-name="ifm_p_ifm">Deelt u de mening dat het onacceptabel is dat nog steeds een derde van de zorgaanbieders gebruik maakt van de tijdrovende vijfminutenregistratie?</text:p>
      <text:p text:style-name="ifm_p_mt.3.76mm_ifm">Vraag 3</text:p>
      <text:p text:style-name="ifm_p_ifm">Deelt u de mening dat het bijzonder van belang is dat overtollige regeldruk wordt opgeheven teneinde de handen van de medewerkers die al in de zorg werken vrij te spelen in verband met personeelstekorten?</text:p>
      <text:p text:style-name="ifm_p_mt.3.76mm_ifm">Vraag 4</text:p>
      <text:p text:style-name="ifm_p_ifm">Hoe gaat u bewerkstelligen dat de vijfminutenregistraties definitief worden afgeschaft in de thuiszorg? En in de overige zorgsectoren?</text:p>
      <text:p text:style-name="ifm_p_mt.3.76mm_ifm">Vraag 5</text:p>
      <text:p text:style-name="ifm_p_ifm">Hoeveel bewindspersonen gaan na de voormalige Staatssecretarissen van VWS Bussemaker en Van Rijn en de voormalige Minister van VWS De Jonge nog meer beweren dat de vijfminutenregistratie in de wijkverpleging af wordt 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jkverpleging gebruikt nog veel onnodige vijfminutenregistratie’</dc:title>
    <meta:user-defined meta:name="OVERHEIDop.ParlID/DC.identifier">kv-tk-2022Z11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41</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bericht ‘Wijkverpleging gebruikt nog veel onnodige vijfminutenregistratie’</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