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1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140</text:p>
      <text:p text:style-name="ifm_p_font.roman_mt.3.76mm_ifm">Vragen lid <text:span text:style-name="ifm_span_font.bold_ifm">Van der Plas</text:span> (BBB) aan de Staatssecretaris van Volksgezondheid, Welzijn en Sport over <text:span text:style-name="ifm_span_font.italic_ifm">het memorandum van het Nationaal Comité 4 en 5 mei</text:span> (ingezonden 3 juni 2022).</text:p>
      <text:p text:style-name="ifm_p_mt.3.76mm_ifm">Vraag 1</text:p>
      <text:p text:style-name="ifm_p_ifm">Kent u het fragment in de toelichting van het memorandum over de «De koloniale oorlog in Indonesië», waarin staat: «We herdenken alle Nederlandse en Indonesische slachtoffers die hier vielen.»?</text:p>
      <text:p text:style-name="ifm_p_mt.3.76mm_ifm">Vraag 2</text:p>
      <text:p text:style-name="ifm_p_ifm">Is het juist dat het Nationaal Comité 4 en 5 mei bij vragen van Kamerleden hierover verwijst naar het Ministerie van Volksgezondheid, Welzijn en Sport?</text:p>
      <text:p text:style-name="ifm_p_mt.3.76mm_ifm">Vraag 3</text:p>
      <text:p text:style-name="ifm_p_ifm">Kunt u aangeven wie met deze slachtoffers worden bedoeld en waar zij volgens u slachtoffer van zijn?</text:p>
      <text:p text:style-name="ifm_p_mt.3.76mm_ifm">Vraag 4</text:p>
      <text:p text:style-name="ifm_p_ifm">Kunt u daarnaast aangeven wat uw overwegingen zijn om deze groep op te nemen in de herdenking en op wiens initiatief of opdracht dit is gebeurd?</text:p>
      <text:p text:style-name="ifm_p_mt.3.76mm_ifm">Vraag 5</text:p>
      <text:p text:style-name="ifm_p_ifm">Bent u zich bewust van het feit dat onder «Indonesische slachtoffers» van de «koloniale oorlog» ook Indonesiërs vallen die vochten voor de toenmalige vijand?</text:p>
      <text:p text:style-name="ifm_p_mt.3.76mm_ifm">Vraag 6</text:p>
      <text:p text:style-name="ifm_p_ifm">Bent u zich bewust van het feit dat er zich onder de «slachtoffers» aan Indonesische zijde ook oorlogsmisdadigers bevinden?</text:p>
      <text:p text:style-name="ifm_p_mt.3.76mm_ifm">Vraag 7</text:p>
      <text:p text:style-name="ifm_p_ifm">Begrijpt u dat het herdenken van deze «Indonesische slachtoffers», met name de «slachtoffers» die vochten voor de toenmalige vijand, op nota bene 4 mei voor veel (Indisch-)Nederlandse slachtoffers zeer pijnlijk is, omdat zij de facto gedwongen worden om de daders van hun leed eer te bewijzen?</text:p>
      <text:p text:style-name="ifm_p_mt.3.76mm_ifm">Vraag 8</text:p>
      <text:p text:style-name="ifm_p_ifm">Bent u ervan op de hoogte dat Indonesiërs tijdens en direct na de Tweede Wereldoorlog gruwelijk hebben huisgehouden onder aanvankelijk met name (Indische) Nederlanders en dat – ook volgens historici als bijvoorbeeld dr. Herman Bussemaker – dit Indonesische (Bersiap-)geweld allesbepalend is geweest voor de identiteitsvorming van Indische Nederlanders?</text:p>
      <text:p text:style-name="ifm_p_mt.3.76mm_ifm">Vraag 9</text:p>
      <text:p text:style-name="ifm_p_ifm">Begrijpt u dat het voor deze groep, waarvan het leed sowieso in ons collectieve geheugen vrij onbekend is, zeer pijnlijk is dat daar nu opnieuw aan voorbij lijkt te worden gegaan?</text:p>
      <text:p text:style-name="ifm_p_mt.3.76mm_ifm">Vraag 10</text:p>
      <text:p text:style-name="ifm_p_ifm">Begrijpt u het gevoel van woede en miskenning van (Indische) Nederlanders, doordat Indonesische daders door het comité nu als slachtoffers worden neergezet?</text:p>
      <text:p text:style-name="ifm_p_mt.3.76mm_ifm">Vraag 11</text:p>
      <text:p text:style-name="ifm_p_ifm">In hoeverre is het herdenken van slachtoffers van de toenmalige vijand te verenigen met het nationale/Nederlandse karakter van de Nationale Dodenherdenking?</text:p>
      <text:p text:style-name="ifm_p_mt.3.76mm_ifm">Vraag 12</text:p>
      <text:p text:style-name="ifm_p_ifm">Heeft u hierover contact gehad met vertegenwoordigers van de gemeenschap van Indische Nederlanders en vertegenwoordigers van de Veteranen? Zo ja, met wie en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emorandum van het Nationaal Comité 4 en 5 mei</dc:title>
    <meta:user-defined meta:name="OVERHEIDop.ParlID/DC.identifier">kv-tk-2022Z111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3</meta:user-defined>
    <meta:user-defined meta:name="OVERHEIDop.KamervraagTypen/DC.type">Schriftelijke vragen</meta:user-defined>
    <meta:user-defined meta:name="OVERHEIDop.vraagnummer">2022Z11140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3</meta:user-defined>
    <meta:user-defined meta:name="DC.title">Het memorandum van het Nationaal Comité 4 en 5 mei</meta:user-defined>
    <meta:user-defined meta:name="DCTERMS.W3CDTF/DCTERMS.available">2022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