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11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1139</text:p>
      <text:p text:style-name="ifm_p_font.roman_mt.3.76mm_ifm">Vragen van de leden <text:span text:style-name="ifm_span_font.bold_ifm">Westerveld</text:span> en <text:span text:style-name="ifm_span_font.bold_ifm">Bromet</text:span> (beiden GroenLinks) aan de Minister-President over <text:span text:style-name="ifm_span_font.italic_ifm">het informeren van de Kamer</text:span> (ingezonden 3 juni 2022).</text:p>
      <text:p text:style-name="ifm_p_mt.3.76mm_ifm">Vraag 1</text:p>
      <text:p text:style-name="ifm_p_ifm">Herinnert u zich uw antwoorden op schriftelijke vragen van het lid Snels (GroenLinks) over het informeren van de Kamer (ontvangen op 18 april 2018)?<text:note text:id="ID-2022Z11139-d37e50" text:note-class="footnote"><text:note-citation text:label="1 ">1</text:note-citation><text:note-body><text:p text:style-name="ifm_p_font.normal_size.6.93pt_mt..5mm_indent.-0.1161in_mleft.0.1161in_ifm">Aanhangsel van de Handelingen, vergaderjaar 2017–2018, nr. 1814.</text:p></text:note-body></text:note></text:p>
      <text:p text:style-name="ifm_p_mt.3.76mm_ifm">Vraag 2</text:p>
      <text:p text:style-name="ifm_p_ifm">Deelt u nog steeds de mening dat alvorens de media geïnformeerd worden over een kabinetsplan, eerst de Kamer geïnformeerd dient te worden?</text:p>
      <text:p text:style-name="ifm_p_mt.3.76mm_ifm">Vraag 3</text:p>
      <text:p text:style-name="ifm_p_ifm">Hoe vindt u dat het sinds de beantwoording van genoemde schriftelijke vragen is gegaan met het naleven van de werkafspraken tussen kabinet en Kamer over de wijze van informeren van de Kamer?</text:p>
      <text:p text:style-name="ifm_p_mt.3.76mm_ifm">Vraag 4</text:p>
      <text:p text:style-name="ifm_p_ifm">Hoe vaak heeft u sinds de beëdiging van dit kabinet bewindslieden gewezen op het feit dat plannen altijd eerst naar de Kamer moeten worden gestuurd voordat de media worden geïnformeerd?</text:p>
      <text:p text:style-name="ifm_p_mt.3.76mm_ifm">Vraag 5</text:p>
      <text:p text:style-name="ifm_p_ifm">Kunt u zich voorstellen dat Kamerleden hun werk niet goed kunnen doen, wanneer zij moeten reageren op berichtgeving in de media terwijl de informatie nog niet aan de Kamer is gezonden?</text:p>
      <text:p text:style-name="ifm_p_mt.3.76mm_ifm">Vraag 6</text:p>
      <text:p text:style-name="ifm_p_ifm">Deelt u de mening dat het feit dat een bewindspersoon graag in de media wil optreden (bijvoorbeeld interview in een krant of een optreden in een televisie-uitzending) over een kabinetsplan het niet rechtvaardigt dat media voordat een kabinetsplan naar de Kamer wordt gestuurd van het kabinetsplan (onder embargo) op de hoogte worden gesteld? Zo nee, waarom acht u een media-optreden en/of het onder embargo naar de media sturen van een kabinetsplan belangrijker dan het tijdig informeren van de Kamer? En op welke wijze acht u dit passen binnen de werkafspraken met de Tweede Kamer?</text:p>
      <text:p text:style-name="ifm_p_mt.3.76mm_ifm">Vraag 7</text:p>
      <text:p text:style-name="ifm_p_ifm">Kunt u deze vragen afzonderlijk van elkaar beantwoorden voorafgaand aan het debat over de Raming van de Kamer (gepland op 20 juni 2022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informeren van de Kamer</dc:title>
    <meta:user-defined meta:name="OVERHEIDop.ParlID/DC.identifier">kv-tk-2022Z1113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03</meta:user-defined>
    <meta:user-defined meta:name="OVERHEIDop.KamervraagTypen/DC.type">Schriftelijke vragen</meta:user-defined>
    <meta:user-defined meta:name="OVERHEIDop.vraagnummer">2022Z11139</meta:user-defined>
    <meta:user-defined meta:name="OVERHEIDop.indiener">L. Bromet</meta:user-defined>
    <meta:user-defined meta:name="OVERHEIDop.indiener">E.M. Westervel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03</meta:user-defined>
    <meta:user-defined meta:name="DC.title">Het informeren van de Kamer</meta:user-defined>
    <meta:user-defined meta:name="DCTERMS.W3CDTF/DCTERMS.available">2022-06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