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37</text:p>
      <text:p text:style-name="ifm_p_font.roman_mt.3.76mm_ifm">Vragen van de leden <text:span text:style-name="ifm_span_font.bold_ifm">Goudzwaard</text:span> en <text:span text:style-name="ifm_span_font.bold_ifm">Eppink</text:span> (beiden JA21) aan de Minister voor Natuur en Stikstof over <text:span text:style-name="ifm_span_font.italic_ifm">het bericht «Lelystad Airport dreigt met rechtszaak over stikstofvergunning vanwege besluit Minister»</text:span> (ingezonden 3 juni 2022).</text:p>
      <text:p text:style-name="ifm_p_mt.3.76mm_ifm">Vraag 1</text:p>
      <text:p text:style-name="ifm_p_ifm">Wat is uw reactie op het bericht «Lelystad Airport dreigt met rechtszaak over stikstofvergunning vanwege besluit Minister»?<text:note text:id="ID-2022Z11137-d37e52" text:note-class="footnote"><text:note-citation text:label="1 ">1</text:note-citation><text:note-body><text:p text:style-name="ifm_p_font.normal_size.6.93pt_mt..5mm_indent.-0.1161in_mleft.0.1161in_ifm">EenVandaag, 1 juni 2022, «Lelystad Airport dreigt met rechtszaak over stikstofvergunning vanwege besluit Minister» (https://eenvandaag.avrotros.nl/item/lelystad-airport-dreigt-minister-met-rechtszaak-over-stikstofvergunning/)</text:p></text:note-body></text:note></text:p>
      <text:p text:style-name="ifm_p_mt.3.76mm_ifm">Vraag 2</text:p>
      <text:p text:style-name="ifm_p_ifm">Bent u bereid af te zien van de afwijzing van de aanvraag voor de stikstofvergunning?</text:p>
      <text:p text:style-name="ifm_p_mt.3.76mm_ifm">Vraag 3</text:p>
      <text:p text:style-name="ifm_p_ifm">Kunt u een overzicht geven van de gronden waarop de afwijzing van de stikstofvergunning is gebaseerd?</text:p>
      <text:p text:style-name="ifm_p_mt.3.76mm_ifm">Vraag 4</text:p>
      <text:p text:style-name="ifm_p_ifm">Kunt u een overzicht geven welke aanpassingen Lelystad Airport moet uitvoeren om wel te voldoen aan de gestelde eisen voor een stikstofvergunning?</text:p>
      <text:p text:style-name="ifm_p_mt.3.76mm_ifm">Vraag 5</text:p>
      <text:p text:style-name="ifm_p_ifm">Hoe kijkt u aan tegen de overweging van Lelystad Airport tot het nemen van rechtsmaatregelen als u de vergunning niet alsnog afgeeft?</text:p>
      <text:p text:style-name="ifm_p_mt.3.76mm_ifm">Vraag 6</text:p>
      <text:p text:style-name="ifm_p_ifm">Kan Lelystad Airport open onder de voorwaarden van een PAS-vergunning? Zo nee, waarom niet?</text:p>
      <text:p text:style-name="ifm_p_mt.3.76mm_ifm">Vraag 7</text:p>
      <text:p text:style-name="ifm_p_ifm">Deelt u de uitspraak van Lelystad Airport dat het meent «recht te hebben op legalisatie» vanwege «alle toen geldende rekenmodellen en voorschriften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Lelystad Airport dreigt met rechtszaak over stikstofvergunning vanwege besluit minister'</dc:title>
    <meta:user-defined meta:name="OVERHEIDop.ParlID/DC.identifier">kv-tk-2022Z111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37</meta:user-defined>
    <meta:user-defined meta:name="OVERHEIDop.indiener">D.J. Eppink</meta:user-defined>
    <meta:user-defined meta:name="OVERHEIDop.indiener">M. Goudzwaar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Het bericht 'Lelystad Airport dreigt met rechtszaak over stikstofvergunning vanwege besluit minister'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