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1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136</text:p>
      <text:p text:style-name="ifm_p_font.roman_mt.3.76mm_ifm">Vragen van het lid <text:span text:style-name="ifm_span_font.bold_ifm">Maeijer</text:span> (PVV) aan de Staatssecretaris van Volksgezondheid, Welzijn en Sport over <text:span text:style-name="ifm_span_font.italic_ifm">het bericht «Peuk peperduur; kabinet: prijsverhoging sigaretten tot 47 euro in 2040»</text:span> (ingezonden 3 juni 2022).</text:p>
      <text:p text:style-name="ifm_p_mt.3.76mm_ifm">Vraag 1</text:p>
      <text:p text:style-name="ifm_p_ifm">Bent u bekend met het artikel «Peuk peperduur; kabinet: prijsverhoging sigaretten tot 47 euro in 2040»?<text:note text:id="ID-2022Z11136-d37e50" text:note-class="footnote"><text:note-citation text:label="1 ">1</text:note-citation><text:note-body><text:p text:style-name="ifm_p_font.normal_size.6.93pt_mt..5mm_indent.-0.1161in_mleft.0.1161in_ifm">De Telegraaf, 1 juni 2022, «Peuk peperduur; kabinet: prijsverhoging sigaretten tot 47 euro in 2040».</text:p></text:note-body></text:note></text:p>
      <text:p text:style-name="ifm_p_mt.3.76mm_ifm">Vraag 2</text:p>
      <text:p text:style-name="ifm_p_ifm">Klopt het dat u een enorme prijsstijging op pakjes sigaretten door wilt voeren? Zo ja, kunt u dit voornemen toelichten?</text:p>
      <text:p text:style-name="ifm_p_mt.3.76mm_ifm">Vraag 3</text:p>
      <text:p text:style-name="ifm_p_ifm">Deelt u de mening dat het aan de overheid is om voor te lichten over de gevaren van roken, maar dat de keuze uiteindelijk aan de mensen zelf is?</text:p>
      <text:p text:style-name="ifm_p_mt.3.76mm_ifm">Vraag 4</text:p>
      <text:p text:style-name="ifm_p_ifm">Waarom bent u er zo op gedreven om met een suikertaks, vleestaks, verhoging van accijnzen et cetera, zo in te grijpen in de vrije keuze van mensen om te leven zoals zij dat willen?</text:p>
      <text:p text:style-name="ifm_p_mt.3.76mm_ifm">Vraag 5</text:p>
      <text:p text:style-name="ifm_p_ifm">Denkt u niet dat mensen die willen roken hun tabak gewoon over de grens gaan halen in België of Duitsland?</text:p>
      <text:p text:style-name="ifm_p_mt.3.76mm_ifm">Vraag 6</text:p>
      <text:p text:style-name="ifm_p_ifm">Deelt u de mening dat het duurder maken van sigaretten zal gaan zorgen voor meer sigarettensmokkel en meer illegale productie van tabak en dus ook voor meer consumptie van illegale tabak? Zo nee, waarom niet en kunt u dit onderbouwen?</text:p>
      <text:p text:style-name="ifm_p_mt.3.76mm_ifm">Vraag 7</text:p>
      <text:p text:style-name="ifm_p_ifm">Wat vindt u ervan dat het inmiddels voor steeds meer producten loont om naar het buitenland uit te wijken: een tankbeurt, sigaretten, een fles wijn, maar ook voor de normale boodschappen? Heeft dit kabinet niets beters te doen dan het leven van gewone Nederlanders onbetaal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euk peperduur; kabinet: prijsverhoging sigaretten tot 47 euro in 2040’</dc:title>
    <meta:user-defined meta:name="OVERHEIDop.ParlID/DC.identifier">kv-tk-2022Z111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3</meta:user-defined>
    <meta:user-defined meta:name="OVERHEIDop.KamervraagTypen/DC.type">Schriftelijke vragen</meta:user-defined>
    <meta:user-defined meta:name="OVERHEIDop.vraagnummer">2022Z11136</meta:user-defined>
    <meta:user-defined meta:name="OVERHEIDop.indiener">V. Maeij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3</meta:user-defined>
    <meta:user-defined meta:name="DC.title">Het bericht ‘Peuk peperduur; kabinet: prijsverhoging sigaretten tot 47 euro in 2040’</meta:user-defined>
    <meta:user-defined meta:name="DCTERMS.W3CDTF/DCTERMS.available">2022-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Financiën | Belasting</meta:user-defined>
    <meta:user-defined meta:name="OVERHEIDop.versieInformatie"/>
  </office:meta>
</office:document-meta>
</file>