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35</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bericht «Medisch toerisme in de lift, maar ingrepen niet zonder risico: «Deel van mijn wangen voel ik niet meer»»</text:span> (ingezonden 3 juni 2022).</text:p>
      <text:p text:style-name="ifm_p_mt.3.76mm_ifm">Vraag 1</text:p>
      <text:p text:style-name="ifm_p_ifm">Bent u bekend met het bericht «Medisch toerisme in de lift, maar ingrepen niet zonder risico: «Deel van mijn wangen voel ik niet meer»»?<text:note text:id="ID-2022Z11135-d37e49" text:note-class="footnote"><text:note-citation text:label="1 ">1</text:note-citation><text:note-body><text:p text:style-name="ifm_p_font.normal_size.6.93pt_mt..5mm_indent.-0.1161in_mleft.0.1161in_ifm">Telegraaf, 27 mei 2022, «Medisch toerisme in de lift, maar ingrepen niet zonder risico: «Deel van mijn wangen voel ik niet meer»» (https://www.telegraaf.nl/lifestyle/1110355771/medisch-toerisme-in-de-lift-maar-ingrepen-niet-zonder-risico-deel-van-mijn-wangen-voel-ik-niet-meer).</text:p></text:note-body></text:note></text:p>
      <text:p text:style-name="ifm_p_mt.3.76mm_ifm">Vraag 2</text:p>
      <text:p text:style-name="ifm_p_ifm">Bent u van mening dat malafide bemiddelingsbureaus die burgers bewust verkeerd voorlichten over cosmetische ingrepen in het buitenland moeten worden aangepakt? Zo ja, welke stappen bent u van plan te ondernemen? Zo nee, waarom niet?</text:p>
      <text:p text:style-name="ifm_p_mt.3.76mm_ifm">Vraag 3</text:p>
      <text:p text:style-name="ifm_p_ifm">Aan welke voorwaarden moeten (buitenlandse) aanbieders van cosmetische ingrepen voldoen om zich te vestigen in Nederland?</text:p>
      <text:p text:style-name="ifm_p_mt.3.76mm_ifm">Vraag 4</text:p>
      <text:p text:style-name="ifm_p_ifm">Kunt u de Kamer inzicht geven in de landelijke registratie van complicaties van behandelingen in het buitenland door de Nederlandse Vereniging voor Plastische Chirurgie (NVPC)?</text:p>
      <text:p text:style-name="ifm_p_mt.3.76mm_ifm">Vraag 5</text:p>
      <text:p text:style-name="ifm_p_ifm">Hoe gaat u ervoor zorgen dat deze bemiddelingsbureaus in ieder geval (gedeeltelijk) onder het toezicht- en handhavingsgebied van de Inspectie Gezondheidszorg en Jeugd (IGJ) komen te staan?</text:p>
      <text:p text:style-name="ifm_p_mt.3.76mm_ifm">Vraag 6</text:p>
      <text:p text:style-name="ifm_p_ifm">Bent u bereid om op de website van de rijksoverheid, jezelfmooiermaken.nl, duidelijker te verwijzen naar de beroepstitel «Cosmetisch arts KNMG» en naar de relevante informatie die door veldpartijen al is samengesteld?</text:p>
      <text:p text:style-name="ifm_p_mt.3.76mm_ifm">Vraag 7</text:p>
      <text:p text:style-name="ifm_p_ifm">Welke stappen onderneemt u verder om burgers beter voor te lichten over de risico’s die kleven aan cosmetische ingrepen zonder medische noodzaak in het buitenland? Ziet u daarnaast ook de meerwaarde van het wijzen op counselingsmogelijkheden in deze campagne?</text:p>
      <text:p text:style-name="ifm_p_mt.3.76mm_ifm">Vraag 8</text:p>
      <text:p text:style-name="ifm_p_ifm">Op welke manieren betrekt u de veldpartijen bij voorlichtingscampagnes en informatieverstrekking over cosmetische ingrepen in het buitenland, bijvoorbeeld door gebruik te maken van door hen gemaakte folders?</text:p>
      <text:p text:style-name="ifm_p_mt.3.76mm_ifm">Vraag 9</text:p>
      <text:p text:style-name="ifm_p_ifm">Op welke manier geeft u de voorlichting over malafide bemiddelingsbureaus een plek in de toekomstige voorlichtingscampagne, conform een eerder aangenomen motie?<text:note text:id="ID-2022Z11135-d37e102" text:note-class="footnote"><text:note-citation text:label="2 ">2</text:note-citation><text:note-body><text:p text:style-name="ifm_p_font.normal_size.6.93pt_mt..5mm_indent.-0.1161in_mleft.0.1161in_ifm">Kamerstuk 35 581, nr. 4.</text:p></text:note-body></text:note></text:p>
      <text:p text:style-name="ifm_p_mt.3.76mm_ifm">Vraag 10</text:p>
      <text:p text:style-name="ifm_p_ifm">Hoe bent u van plan om, conform een hiertoe aangenomen motie, het gecertificeerde beroep «Cosmetisch arts KNMG» breder onder de aandacht te brengen bij het bredere publiek?<text:note text:id="ID-2022Z11135-d37e114" text:note-class="footnote"><text:note-citation text:label="3 ">3</text:note-citation><text:note-body><text:p text:style-name="ifm_p_font.normal_size.6.93pt_mt..5mm_indent.-0.1161in_mleft.0.1161in_ifm">Kamerstuk 35 581, nr. 5.</text:p></text:note-body></text:note></text:p>
      <text:p text:style-name="ifm_p_mt.3.76mm_ifm">Vraag 11</text:p>
      <text:p text:style-name="ifm_p_ifm">Bent u van mening dat influencers, online (Youtube)kanalen en online platforms transparant moeten zijn over risico’s bij cosmetische producten of behandelingen waar ze reclame voor maken? Zo nee, waarom niet? Zo ja, hoe zet u zich i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isch toerisme in de lift, maar ingrepen niet zonder risico: ‘Deel van mijn wangen voel ik niet meer’'</dc:title>
    <meta:user-defined meta:name="OVERHEIDop.ParlID/DC.identifier">kv-tk-2022Z111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35</meta:user-defined>
    <meta:user-defined meta:name="OVERHEIDop.indiener">J.Z.C.M. Tiel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bericht 'Medisch toerisme in de lift, maar ingrepen niet zonder risico: ‘Deel van mijn wangen voel ik niet meer’'</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