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9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997</text:p>
      <text:p text:style-name="ifm_p_font.roman_mt.3.76mm_ifm">Vragen van de leden <text:span text:style-name="ifm_span_font.bold_ifm">Sjoerdsma</text:span> (D66) en <text:span text:style-name="ifm_span_font.bold_ifm">Brekelmans</text:span> (VVD) aan de Minister van Buitenlandse Zaken over <text:span text:style-name="ifm_span_font.italic_ifm">het indienen van een VN-resolutie bij de Emergency Special Session over Oekraïne</text:span> (ingezonden 2 juni 2022).</text:p>
      <text:p text:style-name="ifm_p_mt.3.76mm_ifm">Vraag 1</text:p>
      <text:p text:style-name="ifm_p_ifm">Bent u bekend met het feit dat Rusland doelbewust de toegang tot de Zwarte Zee blokkeert en daarbij toegeeft dat het dit met voorbedachte rade doet?<text:note text:id="n1" text:note-class="footnote"><text:note-citation text:label="1 ">1</text:note-citation><text:note-body><text:p text:style-name="ifm_p_font.normal_size.6.93pt_mt..5mm_indent.-0.1161in_mleft.0.1161in_ifm">Reuters.com, 25 mei 2022, «Russia ready to set up corridor for ships leaving Ukraine with food, with conditions» (https://www.reuters.com/world/europe/russia-ready-set-up-corridor-ships-carrying-food-leave-ukraine-ifax-2022-05-25/).</text:p></text:note-body></text:note></text:p>
      <text:p text:style-name="ifm_p_mt.3.76mm_ifm">Vraag 2</text:p>
      <text:p text:style-name="ifm_p_ifm">Bent u bekend met het feit dat hiermee 25 miljoen ton graan Oekraïne niet kan verlaten, en dit in de context van een dreigende voedselcrisis waarin de VN schat dat 161 miljoen mensen in 42 landen aan acute honger zullen lijden, ontzettend grote consequenties zal hebben?</text:p>
      <text:p text:style-name="ifm_p_mt.3.76mm_ifm">Vraag 3</text:p>
      <text:p text:style-name="ifm_p_ifm">Bent u het eens dat Rusland daarmee honger als wapen gebruikt en hiermee grove oorlogsmisdaden begaat of anderszins het internationaal recht schendt?</text:p>
      <text:p text:style-name="ifm_p_mt.3.76mm_ifm">Vraag 4</text:p>
      <text:p text:style-name="ifm_p_ifm">Bent u bekend met het feit dat er door het activeren van het <text:span text:style-name="ifm_span_font.italic_ifm">Uniting for Peace-</text:span>mechanisme een <text:span text:style-name="ifm_span_font.italic_ifm">Emergency Special Session</text:span> over Oekraïne bij de Verenigde Naties loopt waarbij de Algemene Vergadering veiligheidsonderwerpen van de Veiligheidsraad overneemt en bespreekt in de Algemene Vergadering?<text:note text:id="n2" text:note-class="footnote"><text:note-citation text:label="2 ">2</text:note-citation><text:note-body><text:p text:style-name="ifm_p_font.normal_size.6.93pt_mt..5mm_indent.-0.1161in_mleft.0.1161in_ifm">United Nations, General Assembly: Eleventh Emergency Special Session (Ukraine), resumed – 10th plenary meeting (https://media.un.org/en/asset/k11/k11djc9qnp#:~:text=Continuing%20its%20emergency%20special%20session,atrocities%20perpetrated%20against%20the%20civilian).</text:p></text:note-body></text:note></text:p>
      <text:p text:style-name="ifm_p_mt.3.76mm_ifm">Vraag 5</text:p>
      <text:p text:style-name="ifm_p_ifm">Bent u bereid deze <text:span text:style-name="ifm_span_font.italic_ifm">Emergency Special Session</text:span> over Oekraïne bijeen te roepen om een resolutie in te dienen die het handelen van Rusland in de Zwarte Zee veroordeelt en de route over de Zwarte Zee uitroept als humanitaire corridor voor het transporteren van essentiële ladingen voedsel naar landen waar nijpende voedselcrises dreigen?</text:p>
      <text:p text:style-name="ifm_p_mt.3.76mm_ifm">Vraag 6</text:p>
      <text:p text:style-name="ifm_p_ifm">Bent u bereid, indien deze resolutie een meerderheid krijgt, een voortrekkersrol te spelen met landen in de regio en in het Midden-Oosten en Afrika om de voedseltransporten op gang te krijgen?</text:p>
      <text:p text:style-name="ifm_p_mt.3.76mm_ifm">Vraag 7</text:p>
      <text:p text:style-name="ifm_p_ifm">Kunt u gezien de urgentie van deze kwestie dit zo snel mogelijk in werking stellen en deze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indienen van een VN-resolutie bij de Emergency Special Session over Oekraïne.</dc:title>
    <meta:user-defined meta:name="OVERHEIDop.ParlID/DC.identifier">kv-tk-2022Z1099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2</meta:user-defined>
    <meta:user-defined meta:name="OVERHEIDop.KamervraagTypen/DC.type">Schriftelijke vragen</meta:user-defined>
    <meta:user-defined meta:name="OVERHEIDop.vraagnummer">2022Z10997</meta:user-defined>
    <meta:user-defined meta:name="OVERHEIDop.indiener">R.P. Brekelmans</meta:user-defined>
    <meta:user-defined meta:name="OVERHEIDop.indiener">S.W. Sjoerd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2</meta:user-defined>
    <meta:user-defined meta:name="DC.title">Het indienen van een VN-resolutie bij de Emergency Special Session over Oekraïne.</meta:user-defined>
    <meta:user-defined meta:name="DCTERMS.W3CDTF/DCTERMS.available">2022-06-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