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94</text:p>
      <text:p text:style-name="ifm_p_font.roman_mt.3.76mm_ifm">Vragen van het lid <text:span text:style-name="ifm_span_font.bold_ifm">Van Kent</text:span> (SP) aan de Minister van Sociale Zaken en Werkgelegenheid over <text:span text:style-name="ifm_span_font.italic_ifm">het bericht «Oekraïense arbeiders in Westland uitgebuit: «Verwerpelijk»»</text:span> (ingezonden 2 juni 2022).</text:p>
      <text:p text:style-name="ifm_p_mt.3.76mm_ifm">Vraag 1</text:p>
      <text:p text:style-name="ifm_p_ifm">Wat is uw reactie op het bericht «Oekraïense arbeiders in Westland uitgebuit: «Verwerpelijk»»?<text:note text:id="ID-2022Z10994-d37e52" text:note-class="footnote"><text:note-citation text:label="1 ">1</text:note-citation><text:note-body><text:p text:style-name="ifm_p_font.normal_size.6.93pt_mt..5mm_indent.-0.1161in_mleft.0.1161in_ifm">RTL Nieuws, 2 juni 2022, «Oekraïense arbeiders in Westland uitgebuit: «Verwerpelijk»», (https://www.rtlnieuws.nl/nieuws/nederland/artikel/5312575/oekraiense-werknemers-westland-uitgebuit).</text:p></text:note-body></text:note></text:p>
      <text:p text:style-name="ifm_p_mt.3.76mm_ifm">Vraag 2</text:p>
      <text:p text:style-name="ifm_p_ifm">Welke acties heeft de Nederlandse Arbeidsinspectie genomen toen de signalen over de situatie in het Westland bij de inspectie bekend werden?</text:p>
      <text:p text:style-name="ifm_p_mt.3.76mm_ifm">Vraag 3</text:p>
      <text:p text:style-name="ifm_p_ifm">Hoeveel signalen van arbeidsuiting van oorlogsvluchtelingen uit Oekraïne heeft de inspectie inmiddels ontvangen en hoe zijn die signalen afgehandeld?</text:p>
      <text:p text:style-name="ifm_p_mt.3.76mm_ifm">Vraag 4</text:p>
      <text:p text:style-name="ifm_p_ifm">Wanneer heeft de inspectie ingegrepen toen Christelijk Nationaal Vakverbond (CNV) deze situatie bij de inspectie bekend maakte?</text:p>
      <text:p text:style-name="ifm_p_mt.3.76mm_ifm">Vraag 5</text:p>
      <text:p text:style-name="ifm_p_ifm">Wat is uw reactie op de contractvormen die in het artikel worden aangehaald?</text:p>
      <text:p text:style-name="ifm_p_mt.3.76mm_ifm">Vraag 6</text:p>
      <text:p text:style-name="ifm_p_ifm">Hoe is het mogelijk dat er in Nederlands arbeidscontracten zijn waarin wordt genomen dat bij overtreding van de regels vluchtelingen naar hun land van herkomst gedeporteerd kunnen worden?</text:p>
      <text:p text:style-name="ifm_p_mt.3.76mm_ifm">Vraag 7</text:p>
      <text:p text:style-name="ifm_p_ifm">Hoe gaat u ervoor zorgen dat «werkgevers» en «uitzendbureaus» die oorlogsvluchtelingen op deze manier uitbuiten zo hard als mogelijk worden gestraft?</text:p>
      <text:p text:style-name="ifm_p_mt.3.76mm_ifm">Vraag 8</text:p>
      <text:p text:style-name="ifm_p_ifm">Had deze situatie voorkomen kunnen worden als er gewerkt zou worden met tewerkstellingsvergunningen in plaats van het huidige vrije verkeer van arbeid?</text:p>
      <text:p text:style-name="ifm_p_mt.3.76mm_ifm">Vraag 9</text:p>
      <text:p text:style-name="ifm_p_ifm">Bent u het eens dat dit soort «werkgevers» en «uitzendbureaus» die het in hun hoofd halen om mensen op deze manier uit te buiten nooit meer in een positie zouden mogen komen waarin herhaling mogelijk is?</text:p>
      <text:p text:style-name="ifm_p_mt.3.76mm_ifm">Vraag 10</text:p>
      <text:p text:style-name="ifm_p_ifm">Wat heeft u sinds het uitbreken van de oorlog in de Oekraïne gedaan om te voorkomen dat vluchtelingen in Nederland in uitbuitingssituaties terecht zouden komen? Waarom is het hier dan toch zo fout gegaan?</text:p>
      <text:p text:style-name="ifm_p_mt.3.76mm_ifm">Vraag 11</text:p>
      <text:p text:style-name="ifm_p_ifm">Zijn de arbeiders die slachtoffer zijn geworden van uitbuiting opgevangen door een gespecialiseerde organisatie? Zo nee, waarom niet en zijn deze slachtoffers nog wel in beeld?</text:p>
      <text:p text:style-name="ifm_p_mt.3.76mm_ifm">Vraag 12</text:p>
      <text:p text:style-name="ifm_p_ifm">Kunt u deze vragen voor maandag 6 juni 2022 beantwoorden zodat de Kamer op de hoogte is van de situatie van de uitgebuite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ekraïense arbeiders in Westland uitgebuit: ‘Verwerpelijk’.</dc:title>
    <meta:user-defined meta:name="OVERHEIDop.ParlID/DC.identifier">kv-tk-2022Z109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94</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bericht ‘Oekraïense arbeiders in Westland uitgebuit: ‘Verwerpelijk’.</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Tijdelijk verblijf</meta:user-defined>
    <meta:user-defined meta:name="OVERHEIDop.versieInformatie"/>
  </office:meta>
</office:document-meta>
</file>