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991</text:p>
      <text:p text:style-name="ifm_p_font.roman_mt.3.76mm_ifm">Vragen van de leden <text:span text:style-name="ifm_span_font.bold_ifm">Koerhuis</text:span> en <text:span text:style-name="ifm_span_font.bold_ifm">Michon-Derkzen</text:span> (beiden VVD) aan de Ministers van Infrastructuur en Waterstaat en van Justitie en Veiligheid over <text:span text:style-name="ifm_span_font.italic_ifm">het bericht dat wetgeving doorrijden na een aanrijding aanzienlijk aangescherpt dient te worden</text:span> (ingezonden 2 juni 2022).</text:p>
      <text:p text:style-name="ifm_p_mt.3.76mm_ifm">Vraag 1</text:p>
      <text:p text:style-name="ifm_p_ifm">Kent u het bericht «wetgeving doorrijden na een aanrijding dient aanzienlijk aangescherpt te worden»?<text:note text:id="n1" text:note-class="footnote"><text:note-citation text:label="1 ">1</text:note-citation><text:note-body><text:p text:style-name="ifm_p_font.normal_size.6.93pt_mt..5mm_indent.-0.1161in_mleft.0.1161in_ifm">Website Vereniging Verkeersslachtoffers, 31 mei 2022 (Doorrijden na een aanrijding dient aanzienlijk aangescherpt dient te worden – Vereniging Verkeersslachtoffers)</text:p></text:note-body></text:note></text:p>
      <text:p text:style-name="ifm_p_mt.3.76mm_ifm">Vraag 2</text:p>
      <text:p text:style-name="ifm_p_ifm">Wat is uw reactie op dit bericht?</text:p>
      <text:p text:style-name="ifm_p_mt.3.76mm_ifm">Vraag 3</text:p>
      <text:p text:style-name="ifm_p_ifm">Klopt de bewering van de Vereniging Verkeersslachtoffers dat als een doorrijder zich binnen een bepaalde tijd na de aanrijding bij de politie meldt, dit geen consequenties heeft voor de strafmaat?</text:p>
      <text:p text:style-name="ifm_p_mt.3.76mm_ifm">Vraag 4</text:p>
      <text:p text:style-name="ifm_p_ifm">In hoeverre kan het rijden onder invloed hiermee worden verborgen, aangezien alcohol dan uit het bloed is verdwenen?</text:p>
      <text:p text:style-name="ifm_p_mt.3.76mm_ifm">Vraag 5</text:p>
      <text:p text:style-name="ifm_p_ifm">Kunt u een overzicht geven van het aantal keren dat het doorrijden na een aanrijding wordt geregistreerd door de politie in de afgelopen vijf jaren?</text:p>
      <text:p text:style-name="ifm_p_mt.3.76mm_ifm">Vraag 6</text:p>
      <text:p text:style-name="ifm_p_ifm">Hoe vaak is het Openbaar Ministerie in de afgelopen vijf jaren overgegaan tot vervolging voor het doorrijden na een aanrijding en wat was de gemiddelde strafeis?</text:p>
      <text:p text:style-name="ifm_p_mt.3.76mm_ifm">Vraag 7</text:p>
      <text:p text:style-name="ifm_p_ifm">Kunt u in gesprek gaan met het Openbaar Ministerie om de Richtlijn voor strafvordering verkeersongevallen en verlaten plaats ongeval aan te passen om de strafeisen te verhogen?<text:note text:id="n2" text:note-class="footnote"><text:note-citation text:label="2 ">2</text:note-citation><text:note-body><text:p text:style-name="ifm_p_font.normal_size.6.93pt_mt..5mm_indent.-0.1161in_mleft.0.1161in_ifm">Website Openbaar Ministerie (https://www.om.nl/onderwerpen/beleidsregels/richtlijnen-voor-strafvordering-resultaten/richtlijn-voor-strafvordering-verkeersongevallen-en-verlaten-plaats-ongeval-2019r014)</text:p></text:note-body></text:note></text:p>
      <text:p text:style-name="ifm_p_mt.3.76mm_ifm">Vraag 8</text:p>
      <text:p text:style-name="ifm_p_ifm">In hoeverre wijken de straffen voor het doorrijden na een aanrijding in Nederland af van straffen in omringende landen?</text:p>
      <text:p text:style-name="ifm_p_mt.3.76mm_ifm">Vraag 9</text:p>
      <text:p text:style-name="ifm_p_ifm">Wat is uw reactie op de oplossing van de Vereniging Verkeersslachtoffers waarin wordt gepleit om de termijn waarin iemand zich moet melden in te korten met een verplichte bloedproef?</text:p>
      <text:p text:style-name="ifm_p_mt.3.76mm_ifm">Vraag 10</text:p>
      <text:p text:style-name="ifm_p_ifm">Wat is uw reactie op de oplossing van de Vereniging Verkeersslachtoffers waarin de doorrijder moet aantonen dat hij/zij op het moment van de aanrijding niet onder invloed was?</text:p>
      <text:p text:style-name="ifm_p_mt.3.76mm_ifm">Vraag 11</text:p>
      <text:p text:style-name="ifm_p_ifm">Wat is uw reactie op de oplossing van de Vereniging Verkeersslachtoffers dat, indien een doorrijder zich niet binnen drie uur meldt, terwijl er slachtoffers of gewonden te betreuren zijn, de wetgeving aanzienlijk aangescherpt dient te worden?</text:p>
      <text:p text:style-name="ifm_p_mt.3.76mm_ifm">Vraag 12</text:p>
      <text:p text:style-name="ifm_p_ifm">Kunt u deze vragen één voor één beantwoorden voor het tweeminutendebat Verkeers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wetgeving doorrijden na een aanrijding aanzienlijk aangescherpt dient te worden.</dc:title>
    <meta:user-defined meta:name="OVERHEIDop.ParlID/DC.identifier">kv-tk-2022Z109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2</meta:user-defined>
    <meta:user-defined meta:name="OVERHEIDop.KamervraagTypen/DC.type">Schriftelijke vragen</meta:user-defined>
    <meta:user-defined meta:name="OVERHEIDop.vraagnummer">2022Z10991</meta:user-defined>
    <meta:user-defined meta:name="OVERHEIDop.indiener">I.J.M. Michon-Derkzen</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2</meta:user-defined>
    <meta:user-defined meta:name="DC.title">Het bericht dat wetgeving doorrijden na een aanrijding aanzienlijk aangescherpt dient te worden.</meta:user-defined>
    <meta:user-defined meta:name="DCTERMS.W3CDTF/DCTERMS.available">2022-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