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9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989</text:p>
      <text:p text:style-name="ifm_p_font.roman_mt.3.76mm_ifm">Vragen van de leden <text:span text:style-name="ifm_span_font.bold_ifm">Idsinga</text:span> en <text:span text:style-name="ifm_span_font.bold_ifm">Van Strien</text:span> (beiden VVD) aan de Minister van Economische Zaken en Klimaat en de Staatssecretaris van Financiën over <text:span text:style-name="ifm_span_font.italic_ifm">het bericht «Vertrek DSM is signaal voor politiek»</text:span> (ingezonden 2 juni 2022).</text:p>
      <text:p text:style-name="ifm_p_mt.3.76mm_ifm">Vraag 1</text:p>
      <text:p text:style-name="ifm_p_ifm">Heeft u kennisgenomen van het bericht «Vertrek DSM is signaal voor politiek»?<text:note text:id="n1" text:note-class="footnote"><text:note-citation text:label="1 ">1</text:note-citation><text:note-body><text:p text:style-name="ifm_p_font.normal_size.6.93pt_mt..5mm_indent.-0.1161in_mleft.0.1161in_ifm">Het Financieele Dagblad, 31 mei 2022 (https://fd.nl/opinie/1441132/vertrek-dsm-is-signaal-voor-politiek-laf2caNbLCYy?utm_medium=social&amp;utm_source=email&amp;utm_campaign=earned&amp;utm_content=20220531)</text:p></text:note-body></text:note> </text:p>
      <text:p text:style-name="ifm_p_mt.3.76mm_ifm">Vraag 2</text:p>
      <text:p text:style-name="ifm_p_ifm">Hoe kijkt u aan tegen het in het bericht genoemde negatieve sentiment in de samenleving en politiek ten aanzien van het grote bedrijfsleven?</text:p>
      <text:p text:style-name="ifm_p_mt.3.76mm_ifm">Vraag 3</text:p>
      <text:p text:style-name="ifm_p_ifm">Deelt u daarbij de mening dat dit sentiment zou kunnen veranderen indien er meer transparantie en communicatie zou zijn omtrent de financiële en niet-financiële bijdrages van het bedrijfsleven aan de Nederlandse samenleving? Zo ja, wat gaat het kabinet daar aan doen? Ziet u (daarnaast) andere oplossingen?</text:p>
      <text:p text:style-name="ifm_p_mt.3.76mm_ifm">Vraag 4</text:p>
      <text:p text:style-name="ifm_p_ifm">Voor hoeveel directe en indirecte (denk aan toeleveranciers, zoals mkb, etc.) banen zorgen multinationals die in Nederland zijn gevestigd?</text:p>
      <text:p text:style-name="ifm_p_mt.3.76mm_ifm">Vraag 5</text:p>
      <text:p text:style-name="ifm_p_ifm">Wat is het directe en indirecte aandeel van multinationals aan de Nederlandse economie?</text:p>
      <text:p text:style-name="ifm_p_mt.3.76mm_ifm">Vraag 6</text:p>
      <text:p text:style-name="ifm_p_ifm">Hoe kijkt u aan tegen de niet-financiële bijdrage van multinationals aan de Nederlandse samenleving (bijvoorbeeld op het gebied van verduurzaming, vergroening, etc.)?</text:p>
      <text:p text:style-name="ifm_p_mt.3.76mm_ifm">Vraag 7</text:p>
      <text:p text:style-name="ifm_p_ifm">Hoe groot acht u het belang van het aantrekken, het hebben en het behouden van hoofdkantoren van deze multinationals in Nederland?</text:p>
      <text:p text:style-name="ifm_p_mt.3.76mm_ifm">Vraag 8</text:p>
      <text:p text:style-name="ifm_p_ifm">Wat is het huidige beleid van het kabinet met betrekking tot het behouden van en het aantrekken van (nieuwe) hoofdkantoren van multinationals?</text:p>
      <text:p text:style-name="ifm_p_mt.3.76mm_ifm">Vraag 9</text:p>
      <text:p text:style-name="ifm_p_ifm">Wat is uw reflectie op het (mogelijke) vertrek van het hoofdkantoor van DSM naar Zwitserland?</text:p>
      <text:p text:style-name="ifm_p_mt.3.76mm_ifm">Vraag 10</text:p>
      <text:p text:style-name="ifm_p_ifm">Wat heeft u concreet gedaan en/of wat gaat u nog doen om dit (mogelijke) vertrek tegen te gaan?</text:p>
      <text:p text:style-name="ifm_p_mt.3.76mm_ifm">Vraag 11</text:p>
      <text:p text:style-name="ifm_p_ifm">Wat is uw antwoord op de waarschuwing dat veel ondernemingen de locatie van het besliscentrum (hoofdkantoor) op de agenda zouden hebben staan?</text:p>
      <text:p text:style-name="ifm_p_mt.3.76mm_ifm">Vraag 12</text:p>
      <text:p text:style-name="ifm_p_ifm">Deelt u de conclusie van het artikel dat er werk aan de winkel is voor de Nederlandse politiek? Zo ja, wat dient er te gebeu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Vertrek DSM is signaal voor politiek'</dc:title>
    <meta:user-defined meta:name="OVERHEIDop.ParlID/DC.identifier">kv-tk-2022Z109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2</meta:user-defined>
    <meta:user-defined meta:name="OVERHEIDop.KamervraagTypen/DC.type">Schriftelijke vragen</meta:user-defined>
    <meta:user-defined meta:name="OVERHEIDop.vraagnummer">2022Z10989</meta:user-defined>
    <meta:user-defined meta:name="OVERHEIDop.indiener">P.J.T. van Strien</meta:user-defined>
    <meta:user-defined meta:name="OVERHEIDop.indiener">F.L. Idsin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2</meta:user-defined>
    <meta:user-defined meta:name="DC.title">Het bericht 'Vertrek DSM is signaal voor politiek'</meta:user-defined>
    <meta:user-defined meta:name="DCTERMS.W3CDTF/DCTERMS.available">2022-06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