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88</text:p>
      <text:p text:style-name="ifm_p_font.roman_mt.3.76mm_ifm">Vragen van het lid <text:span text:style-name="ifm_span_font.bold_ifm">Jasper van Dijk</text:span> (SP) aan de Minister van Buitenlandse zaken over <text:span text:style-name="ifm_span_font.italic_ifm">een dreigende Turkse invasie in Syrië</text:span> (ingezonden 2 juni 2022).</text:p>
      <text:p text:style-name="ifm_p_mt.3.76mm_ifm">Vraag 1</text:p>
      <text:p text:style-name="ifm_p_ifm">Hebt u kennisgenomen van de melding van de Turkse president Erdogan dat Turkije een strook van 30 km in het noorden van Syrië zou willen bezetten?<text:note text:id="n1" text:note-class="footnote"><text:note-citation text:label="1 ">1</text:note-citation><text:note-body><text:p text:style-name="ifm_p_font.normal_size.6.93pt_mt..5mm_indent.-0.1161in_mleft.0.1161in_ifm">«Our approach to NATO’s enlargement originates from our principled stance on combatting terrorism» </text:p><text:p text:style-name="ifm_p_font.normal_size.6.93pt_indent.-0.1161in_mleft.0.1161in_ifm">23.05.2022 https://www.tccb.gov.tr/en/news/542/138033/-our-approach-to-nato-s-enlargement-originates-from-our-principled-stance-on-combatting-terrorism-</text:p></text:note-body></text:note> Deelt u de opvatting van de Amerikaanse regering dat dit de strijd tegen Islamitische Staat bedreigt, evenals het machtsevenwicht in het gebied?<text:note text:id="n2" text:note-class="footnote"><text:note-citation text:label="2 ">2</text:note-citation><text:note-body><text:p text:style-name="ifm_p_font.normal_size.6.93pt_mt..5mm_indent.-0.1161in_mleft.0.1161in_ifm">US «deeply concerned» about increased Turkish military activities in northern Syria: Spox «We are deeply concerned» about reports and discussions of potential increased military activity in northern Syria and in particular its impact on the civilian population there, https://www.rudaw.net/english/middleeast/syria/24052022.</text:p></text:note-body></text:note>  Zo nee, waarom niet?</text:p>
      <text:p text:style-name="ifm_p_mt.3.76mm_ifm">Vraag 2</text:p>
      <text:p text:style-name="ifm_p_ifm">Wat zijn uw inspanningen om te voorkomen dat deze dreigementen worden uitgevoerd?</text:p>
      <text:p text:style-name="ifm_p_mt.3.76mm_ifm">Vraag 3</text:p>
      <text:p text:style-name="ifm_p_ifm">Hebt u tevens kennisgenomen van de bewering dat deze strook van 30 km gebruikt zou kunnen worden om 500.000 Syrische vluchtelingen die momenteel in Turkije verblijven, naar Syrië over te brengen?<text:note text:id="n3" text:note-class="footnote"><text:note-citation text:label="3 ">3</text:note-citation><text:note-body><text:p text:style-name="ifm_p_font.normal_size.6.93pt_mt..5mm_indent.-0.1161in_mleft.0.1161in_ifm">«Turkey’s plans threaten Syria’s unity» Turkish President Recep Tayyip Erdogan has recently announced that 500,000 Syrians will be returned to the occupied regions. Erdogan noted that Turkey will construct houses in 13 Syrian regions, while 57,306 colonial houses have already been constructed in northern Syria. These constructions are part of a 77,000-home-building campaign. https://anfenglishmobile.com/rojava-syria/turkey-s-plans-threaten-syria-s-unity-60143</text:p></text:note-body></text:note> Deelt u de opvatting dat dat alleen is toegestaan in overeenstemming met de plaatselijke Syrische autoriteiten?</text:p>
      <text:p text:style-name="ifm_p_mt.3.76mm_ifm">Vraag 4</text:p>
      <text:p text:style-name="ifm_p_ifm">Deelt u de opvatting dat spoedige vredesonderhandelingen over de toekomst van Syrië gewenst zijn en dat de inzet tevens zou moeten zijn dat Turkije de bezette gebieden in Syrië opgeeft? Zo nee, waarom niet?</text:p>
      <text:p text:style-name="ifm_p_mt.3.76mm_ifm">Vraag 5</text:p>
      <text:p text:style-name="ifm_p_ifm">Deelt u de opvatting dat de democratische rechten in Turkije, zoals blijkt uit het grote aantal (Koerdische) politieke gevangenen, stelselmatig worden geschonden? Zo ja, kunt u aangeven wat u daar thans tegen onderneemt?</text:p>
      <text:p text:style-name="ifm_p_mt.3.76mm_ifm">Vraag 6</text:p>
      <text:p text:style-name="ifm_p_ifm">Deelt u de opvatting dat Turkije zich thans niet zou kwalificeren voor het NAVO-lidmaatschap en dat strafmaatregelen tegen Turkije in het vooruitzicht moeten worden gesteld als zij daadwerkelijk tot interventie over zouden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dreigende Turkse invasie in Syrië.</dc:title>
    <meta:user-defined meta:name="OVERHEIDop.ParlID/DC.identifier">kv-tk-2022Z109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88</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Een dreigende Turkse invasie in Syrië.</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