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9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987</text:p>
      <text:p text:style-name="ifm_p_font.roman_mt.3.76mm_ifm">Vragen van de leden <text:span text:style-name="ifm_span_font.bold_ifm">Van der Staaij</text:span> (SGP), <text:span text:style-name="ifm_span_font.bold_ifm">De Roon</text:span> (PVV) en <text:span text:style-name="ifm_span_font.bold_ifm">Eppink</text:span> (JA21) aan de Minister van Buitenlandse Zaken over <text:span text:style-name="ifm_span_font.italic_ifm">het instellen van de doodstraf in Irak voor mensen die normalisatie of vrede met Israël nastreven</text:span> (ingezonden 2 juni 2022).</text:p>
      <text:p text:style-name="ifm_p_mt.3.76mm_ifm">Vraag 1</text:p>
      <text:p text:style-name="ifm_p_ifm">Kent u het bericht «Iraq passes law to criminalise relations with Israel»?<text:note text:id="n1" text:note-class="footnote"><text:note-citation text:label="1 ">1</text:note-citation><text:note-body><text:p text:style-name="ifm_p_font.normal_size.6.93pt_mt..5mm_indent.-0.1161in_mleft.0.1161in_ifm">Aljazeera, 26 mei 2022, «Iraq passes law to criminalise relations with Israel» (https://www.aljazeera.com/news/2022/5/26/iraqs-parliament-criminalises-normalization-with-israel).</text:p></text:note-body></text:note></text:p>
      <text:p text:style-name="ifm_p_mt.3.76mm_ifm">Vraag 2</text:p>
      <text:p text:style-name="ifm_p_ifm">Wat is het doel en de inhoud van de wet waar het artikel naar verwijst?<text:note text:id="n2" text:note-class="footnote"><text:note-citation text:label="2 ">2</text:note-citation><text:note-body><text:p text:style-name="ifm_p_font.normal_size.6.93pt_mt..5mm_indent.-0.1161in_mleft.0.1161in_ifm">Met als Engelse titel: «Criminalising Normalisation and Establishment of Relations with the Zionist Entity».</text:p></text:note-body></text:note> Klopt het dat deze wet verder gaat dan een vergelijkbare wet uit 1969?<text:note text:id="n3" text:note-class="footnote"><text:note-citation text:label="3 ">3</text:note-citation><text:note-body><text:p text:style-name="ifm_p_font.normal_size.6.93pt_mt..5mm_indent.-0.1161in_mleft.0.1161in_ifm">The New York Times, 28 mei 2022, «Iraq Expands Bill Outlawing Ties With Israel».</text:p></text:note-body></text:note></text:p>
      <text:p text:style-name="ifm_p_mt.3.76mm_ifm">Vraag 3</text:p>
      <text:p text:style-name="ifm_p_ifm">Hoe verhouden doel en inhoud van de wet zich tot het Handvest van de Verenigde Naties en andere internationale (mensenrechten)verdragen waar Irak partij bij is?</text:p>
      <text:p text:style-name="ifm_p_mt.3.76mm_ifm">Vraag 4</text:p>
      <text:p text:style-name="ifm_p_ifm">Klopt het dat personen die streven naar normalisatie van de betrekkingen met Israël een levenslange gevangenisstraf en zelfs de doodstraf kunnen krijgen? Zo ja, onder welke precieze omstandigheden kan of zal dit het geval zijn?</text:p>
      <text:p text:style-name="ifm_p_mt.3.76mm_ifm">Vraag 5</text:p>
      <text:p text:style-name="ifm_p_ifm">Begrijpt en deelt u de afschuw en zorg van de indieners over het op deze wijze bestraffen en daarmee zelfs voorkómen van een streven naar normalisatie en vrede?</text:p>
      <text:p text:style-name="ifm_p_mt.3.76mm_ifm">Vraag 6</text:p>
      <text:p text:style-name="ifm_p_ifm">Deelt u ook de zorg over precedentwerking, waarbij streven naar vrede en normalisatie in meer landen geproblematiseerd en zelfs gecriminaliseerd wordt?</text:p>
      <text:p text:style-name="ifm_p_mt.3.76mm_ifm">Vraag 7</text:p>
      <text:p text:style-name="ifm_p_ifm">Hebben VN-organen, zoals de VN-Mensenrechtenraad, reeds hun afkeuring hierover geuit?</text:p>
      <text:p text:style-name="ifm_p_mt.3.76mm_ifm">Vraag 8</text:p>
      <text:p text:style-name="ifm_p_ifm">Hebben ook internationale mensenrechtenorganisaties als Amnesty International en Human Rights Watch inmiddels hun afschuw of afkeuring hierover uitgesproken, zoals ze ook zeer voortvarend zijn in het uiten van veroordelingen aan het adres van Israël?</text:p>
      <text:p text:style-name="ifm_p_mt.3.76mm_ifm">Vraag 9</text:p>
      <text:p text:style-name="ifm_p_ifm">Heeft u in uw bilaterale contacten met de Iraakse regering uw zorg over deze wet uitgesproken, of bent u voornemens dat te doen?</text:p>
      <text:p text:style-name="ifm_p_mt.3.76mm_ifm">Vraag 10</text:p>
      <text:p text:style-name="ifm_p_ifm">Bent u eveneens voornemens uw zorgen hierover in EU- en VN-verband kenbaar te maken?</text:p>
      <text:p text:style-name="ifm_p_mt.3.76mm_ifm">Vraag 11</text:p>
      <text:p text:style-name="ifm_p_ifm">Welke (sanctie)maatregelen kan of zal Nederland, ook in EU- en VN-verband, nemen als deze wet daadwerkelijk in werking tre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stellen van de doodstraf in Irak voor mensen die normalisatie of vrede met Israël nastreven</dc:title>
    <meta:user-defined meta:name="OVERHEIDop.ParlID/DC.identifier">kv-tk-2022Z109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2</meta:user-defined>
    <meta:user-defined meta:name="OVERHEIDop.KamervraagTypen/DC.type">Schriftelijke vragen</meta:user-defined>
    <meta:user-defined meta:name="OVERHEIDop.vraagnummer">2022Z10987</meta:user-defined>
    <meta:user-defined meta:name="OVERHEIDop.indiener">D.J. Eppink</meta:user-defined>
    <meta:user-defined meta:name="OVERHEIDop.indiener">R. de Roon</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2</meta:user-defined>
    <meta:user-defined meta:name="DC.title">Het instellen van de doodstraf in Irak voor mensen die normalisatie of vrede met Israël nastreven</meta:user-defined>
    <meta:user-defined meta:name="DCTERMS.W3CDTF/DCTERMS.available">2022-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