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9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986</text:p>
      <text:p text:style-name="ifm_p_font.roman_mt.3.76mm_ifm">Vragen van het lid <text:span text:style-name="ifm_span_font.bold_ifm">Kröger</text:span> (GroenLinks) aan de Staatssecretaris van Justitie en Veiligheid over <text:span text:style-name="ifm_span_font.italic_ifm">de opvang van Oekraïense ontheemden, asielzoekers en vergunninghouders</text:span> (ingezonden 2 juni 2022).</text:p>
      <text:p text:style-name="ifm_p_mt.3.76mm_ifm">Vraag 1</text:p>
      <text:p text:style-name="ifm_p_ifm">Kunt u aangeven wat de actuele stand van zaken is in het realiseren van opvangplaatsen voor Oekraïense ontheemden? Hoeveel beschikbare opvangplaatsen voor Oekraïense ontheemden blijven momenteel onbenut?</text:p>
      <text:p text:style-name="ifm_p_mt.3.76mm_ifm">Vraag 2</text:p>
      <text:p text:style-name="ifm_p_ifm">Zijn er gesprekken geweest met gemeenten deze beschikbare opvangplaatsen in te zetten voor de opvang van asielzoekers en/of vergunninghouders? Zo ja, met welke gemeenten is hierover gesproken en wat zijn de uitkomsten van die gesprekken?</text:p>
      <text:p text:style-name="ifm_p_mt.3.76mm_ifm">Vraag 3</text:p>
      <text:p text:style-name="ifm_p_ifm">Kunt u aangeven welke gemeenten expliciet hebben aangegeven alleen opvangvoorzieningen beschikbaar te willen stellen voor Oekraïense ontheemden? Zo ja, om hoeveel opvangplaatsen gaat het?</text:p>
      <text:p text:style-name="ifm_p_mt.3.76mm_ifm">Vraag 4</text:p>
      <text:p text:style-name="ifm_p_ifm">Bent u bereid, met het oog op de schrijnende humanitaire omstandigheden in de opvang in Aanmeldcentrum Ter Apel, alsnog c.q. wederom in gesprek te gaan met gemeenten over hun bereidheid de onbenutte opvangplaatsen voor Oekraïense ontheemden alsnog beschikbaar te stellen voor asielzoekers en/of vergunninghouders? Zo nee, waarom niet?</text:p>
      <text:p text:style-name="ifm_p_mt.3.76mm_ifm">Vraag 5</text:p>
      <text:p text:style-name="ifm_p_ifm">Bent u bereid deze vragen voorafgaand aan het commissiedebat over de komende JBZ-Raad 9 juni a.s. (onderdeel vreemdelingen- en asielbeleid) te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vang van Oekraïense ontheemden, asielzoekers en vergunninghouders</dc:title>
    <meta:user-defined meta:name="OVERHEIDop.ParlID/DC.identifier">kv-tk-2022Z109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2</meta:user-defined>
    <meta:user-defined meta:name="OVERHEIDop.KamervraagTypen/DC.type">Schriftelijke vragen</meta:user-defined>
    <meta:user-defined meta:name="OVERHEIDop.vraagnummer">2022Z10986</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2</meta:user-defined>
    <meta:user-defined meta:name="DC.title">De opvang van Oekraïense ontheemden, asielzoekers en vergunninghouders</meta:user-defined>
    <meta:user-defined meta:name="DCTERMS.W3CDTF/DCTERMS.available">2022-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