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4</text:p>
      <text:p text:style-name="ifm_p_font.roman_mt.3.76mm_ifm">Vragen van de leden <text:span text:style-name="ifm_span_font.bold_ifm">De Hoop</text:span> (PvdA), <text:span text:style-name="ifm_span_font.bold_ifm">Kwint</text:span> (SP) en <text:span text:style-name="ifm_span_font.bold_ifm">Westerveld</text:span> (GroenLinks) aan de Minister voor Primair en Voortgezet Onderwijs over <text:span text:style-name="ifm_span_font.italic_ifm">het feit dat veel reformatorische scholen nog altijd homoseksualiteit afwijzen en identiteitsverklaringen hanteren</text:span> (ingezonden 2 juni 2022).</text:p>
      <text:p text:style-name="ifm_p_mt.3.76mm_ifm">Vraag 1</text:p>
      <text:p text:style-name="ifm_p_ifm">Heeft u kennisgenomen van de KRO-NCRV Pointer aflevering «Religieuze strijd tegen homoseksualiteit»?<text:note text:id="n1" text:note-class="footnote"><text:note-citation text:label="1 ">1</text:note-citation><text:note-body><text:p text:style-name="ifm_p_font.normal_size.6.93pt_mt..5mm_indent.-0.1161in_mleft.0.1161in_ifm">Religieuze strijd tegen homoseksualiteit | KRO-NCRV</text:p></text:note-body></text:note> </text:p>
      <text:p text:style-name="ifm_p_mt.3.76mm_ifm">Vraag 2</text:p>
      <text:p text:style-name="ifm_p_ifm">Hoe verhoudt de recente uitspraak van de Inspectie dat de Gomarus Scholengemeenschap «nu veilig» is en het aanvullend toezicht beëindigd is zich tot het feit dat deze school een identiteitsverklaring hanteert waarin staat: <text:span text:style-name="ifm_span_font.italic_ifm">«Omdat we beseffen dat ons veel vergeven is en moet worden, willen we aan de ene kant mild zijn tegenover leerlingen/studenten en collega’s. Tegelijk brengt de realiteit van het kwaad ons ertoe grenzen te stellen en tegen te gaan wat verkeerd is. (.) In een klimaat waarin geleefd wordt uit genadebesef, wordt kwaad kwaad genoemd en is altijd plaats voor vergeving. Deze houding verwachten wij van iedereen in de gemeenschap van onze scholen.»</text:span>?<text:note text:id="n2" text:note-class="footnote"><text:note-citation text:label="2 ">2</text:note-citation><text:note-body><text:p text:style-name="ifm_p_font.normal_size.6.93pt_mt..5mm_indent.-0.1161in_mleft.0.1161in_ifm">identiteitsdocumentgomarus-1616687504---605cb1905ec59.pdf (gomaruscollege.nl)</text:p></text:note-body></text:note>  Klopt het dat deze identiteitsverklaringen nog altijd ondertekend moeten worden? Bent u van mening dat een dergelijke houding duidt op een veilig schoolklimaat en gelijke behandeling voor iedereen wanneer «wat verkeerd is» de seksuele oriëntatie van jongeren kan betreffen?</text:p>
      <text:p text:style-name="ifm_p_mt.3.76mm_ifm">Vraag 3</text:p>
      <text:p text:style-name="ifm_p_ifm">Kunt u in dit licht ook reflecteren op de gezamenlijke verklaring waarin gereformeerde scholen benadrukken dat volgens hen «<text:span text:style-name="ifm_span_font.italic_ifm">seksualiteit thuishoort in een relatie tussen één man en één vrouw</text:span>»?<text:note text:id="n3" text:note-class="footnote"><text:note-citation text:label="3 ">3</text:note-citation><text:note-body><text:p text:style-name="ifm_p_font.normal_size.6.93pt_mt..5mm_indent.-0.1161in_mleft.0.1161in_ifm">Gezamenlijke-verklaring-reformatorische-scholen-1011.pdf (driestarcollege.nl)</text:p></text:note-body></text:note>  Hoe verhouden dergelijke uitspraken van door de staat gefinancierde scholen zich tot onze democratische en rechtstatelijke beginselen?</text:p>
      <text:p text:style-name="ifm_p_mt.3.76mm_ifm">Vraag 4</text:p>
      <text:p text:style-name="ifm_p_ifm">Bent u van mening dat de sociale veiligheid van LHBTI+ jongeren volledig kan worden gewaarborgd wanneer de Inspectie in haar laatste rapport concludeert «<text:span text:style-name="ifm_span_font.italic_ifm">Het beleid over het gewenste pedagogisch handelen van docenten ten aanzien van leerlingen die vragen hebben over hun seksuele identiteit is nu nog vooral gericht op de individuele leerling of op het gesprek in de mentorklas. Er zijn nog geen afspraken over hoe docenten door hun pedagogisch handelen kunnen bijdragen aan een leerklimaat waarin de mogelijke spanning tussen de visie van de school en de persoonlijke belevingswereld van leerlingen bespreekbaar wordt. Ook kan duidelijker worden aangegeven hoe dat aansluit bij de wettelijke eisen rond burgerschap. Hier ligt een taak voor bestuur en school.»</text:span><text:note text:id="n4" text:note-class="footnote"><text:note-citation text:label="4 ">4</text:note-citation><text:note-body><text:p text:style-name="ifm_p_font.normal_size.6.93pt_mt..5mm_indent.-0.1161in_mleft.0.1161in_ifm">Detailpagina van de Toezichtresultaten Onderwijsinspectie website met detail informatie over het element en eventueel bovenliggend bestuur.</text:p></text:note-body></text:note>  maar toch het additionele toezicht heeft beëindigd?</text:p>
      <text:p text:style-name="ifm_p_mt.3.76mm_ifm">Vraag 5</text:p>
      <text:p text:style-name="ifm_p_ifm">Bent u van mening dat de sociale veiligheid en gelijke behandeling op iedere school voor leerling en leraar zoals uiteengezet in het coalitieakkoord wordt behaald wanneer er zelfs meer scholen dan twee jaar geleden afwijzend staan tegenover relaties tussen mensen van hetzelfde geslacht en ouders en leerlingen opdragen die visie te delen en ondertekenen? Zo nee, welke concrete actie gaat u ondernemen om deze gang van zaken uit te bannen?</text:p>
      <text:p text:style-name="ifm_p_mt.3.76mm_ifm">Vraag 6</text:p>
      <text:p text:style-name="ifm_p_ifm">Hoe is het mogelijk dat dergelijke identiteitsverklaringen nog bestaan nadat de motie Kwint c.s. over het verbieden van identiteitsverklaringen in het onderwijs<text:note text:id="n5" text:note-class="footnote"><text:note-citation text:label="5 ">5</text:note-citation><text:note-body><text:p text:style-name="ifm_p_font.normal_size.6.93pt_mt..5mm_indent.-0.1161in_mleft.0.1161in_ifm">Motie Kwint c.s. Nr. 31 289-485</text:p></text:note-body></text:note>  in september 2021 werd aangenomen? Wat is de status van de uitwerking van deze motie? Hoe gaat u zo snel mogelijk werk maken van deze motie opdat niet nog meer LHBTI+ jongeren onveilig hoeven te zijn op school?</text:p>
      <text:p text:style-name="ifm_p_mt.3.76mm_ifm">Vraag 7</text:p>
      <text:p text:style-name="ifm_p_ifm">Wilt u deze vragen zo spoedig mogelijk beantwoorden?</text:p>
      <text:h text:style-name="ifm_p_font.bold_mt.5.08mm_page.keep-with-next_ifm" text:outline-level="2">Toelichting:</text:h>
      <text:p text:style-name="ifm_p_mt.4.23mm_ifm">Deze vragen dienen ter aanvulling op eerdere vragen terzake van de leden Van Meenen (D66) en Paul (VVD), ingezonden 2 juni 2022 (vraagnummer 2022Z10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veel reformatorische scholen nog altijd homoseksualiteit afwijzen en identiteitsverklaringen hanteren</dc:title>
    <meta:user-defined meta:name="OVERHEIDop.ParlID/DC.identifier">kv-tk-2022Z109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4</meta:user-defined>
    <meta:user-defined meta:name="OVERHEIDop.indiener">E.M. Westerveld</meta:user-defined>
    <meta:user-defined meta:name="OVERHEIDop.indiener">J.P. Kwint</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feit dat veel reformatorische scholen nog altijd homoseksualiteit afwijzen en identiteitsverklaringen hanteren</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