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983</text:p>
      <text:p text:style-name="ifm_p_font.roman_mt.3.76mm_ifm">Vragen van het lid <text:span text:style-name="ifm_span_font.bold_ifm">Kuzu</text:span> (DENK) aan de Minister van Volksgezondheid, Welzijn en Sport over <text:span text:style-name="ifm_span_font.italic_ifm">het afschaffen van vitamine D uit de basisverzekering</text:span> (ingezonden 2 juni 2022).</text:p>
      <text:p text:style-name="ifm_p_mt.3.76mm_ifm">Vraag 1</text:p>
      <text:p text:style-name="ifm_p_ifm">Kent u het bericht «Vitamine D zelf betalen? Voor veel mensen met een donkere huid is het een nood»?<text:note text:id="n1" text:note-class="footnote"><text:note-citation text:label="1 ">1</text:note-citation><text:note-body><text:p text:style-name="ifm_p_font.normal_size.6.93pt_mt..5mm_indent.-0.1161in_mleft.0.1161in_ifm">Trouw, 28 mei 2022, «Vitamine D zelf betalen? Voor veel mensen met een donkere huid is het een nood» (www.trouw.nl/binnenland/vitamine-d-zelf-betalen-voor-veel-mensen-met-een-donkere-huid-is-het-een-nood~bf5485e6/).</text:p></text:note-body></text:note> </text:p>
      <text:p text:style-name="ifm_p_mt.3.76mm_ifm">Vraag 2</text:p>
      <text:p text:style-name="ifm_p_ifm">Bent u op de hoogte van het belang van vitamine D voor verschillende lichamelijke processen, zoals groei en behoud van stevige botten en spieren, maar ook als hulpmiddel tegen migraine en chronische vermoeidheid?</text:p>
      <text:p text:style-name="ifm_p_mt.3.76mm_ifm">Vraag 3</text:p>
      <text:p text:style-name="ifm_p_ifm">Bent u op de hoogte van het feit dat een langdurig gebrek aan vitamine D rachitis bij kinderen veroorzaakt en bij volwassenen leidt tot een hoger risico op hart- en vaatziekten, osteomalacie met diffuse bot- en spierpijnen en proximale spierzwakte (pijn in de bovenbenen en heupen, moeite met overeind komen)?</text:p>
      <text:p text:style-name="ifm_p_mt.3.76mm_ifm">Vraag 4</text:p>
      <text:p text:style-name="ifm_p_ifm">Bent u op de hoogte van het feit dat veel mensen met een donkere huid de vitamine D-supplementen nodig hebben, omdat hun huid de vitamine minder snel aanmaakt bij contact met uv-straling van de zon?</text:p>
      <text:p text:style-name="ifm_p_mt.3.76mm_ifm">Vraag 5</text:p>
      <text:p text:style-name="ifm_p_ifm">Bent u op de hoogte van het feit dat ook een enorme hoeveelheid ouderen en baby’s van niet-westerse moeders te maken hebben met een vitamine D-tekort?</text:p>
      <text:p text:style-name="ifm_p_mt.3.76mm_ifm">Vraag 6</text:p>
      <text:p text:style-name="ifm_p_ifm">Deelt u de mening dat het van groot belang is dat baby’s gezond opgroeien en ouderen gezond blijven? Zo nee, waarom niet?</text:p>
      <text:p text:style-name="ifm_p_mt.3.76mm_ifm">Vraag 7</text:p>
      <text:p text:style-name="ifm_p_ifm">Deelt u de mening dat het, in het kader van beter voorkomen dan genezen, belangrijk is dat het kabinet een gezondere levensstijl aanmoedigt?</text:p>
      <text:p text:style-name="ifm_p_mt.3.76mm_ifm">Vraag 8</text:p>
      <text:p text:style-name="ifm_p_ifm">Deelt u de mening dat het innemen van voldoende vitamine D voor de genoemde groepen bijdraagt aan een gezondere levensstijl? Zo nee, waarom niet?</text:p>
      <text:p text:style-name="ifm_p_mt.3.76mm_ifm">Vraag 9</text:p>
      <text:p text:style-name="ifm_p_ifm">Bent u op de hoogte van de brief die door zorgverzekeraars naar het kabinet is gestuurd en waarin staat dat een gezondere levensstijl vaker vergoed moet worden? Zo ja, wilt u er dan bij de zorgverzekeraars op aandringen om meer preventie te stimuleren?</text:p>
      <text:p text:style-name="ifm_p_mt.3.76mm_ifm">Vraag 10</text:p>
      <text:p text:style-name="ifm_p_ifm">Wat vindt u van het verzoek van de zorgverzekeraars aan het kabinet om vol in te zetten op preventie om hogere zorgkosten op termijn te beperken?</text:p>
      <text:p text:style-name="ifm_p_mt.3.76mm_ifm">Vraag 11</text:p>
      <text:p text:style-name="ifm_p_ifm">Deelt u de mening dat het risico bestaat dat als vitamine D niet langer gratis via de huisarts wordt aangeboden, de genoemde groepen minder vitamine D zullen gebruiken en de huisarts minder snel zullen bezoeken voor klachten? Wat vindt u hiervan?</text:p>
      <text:p text:style-name="ifm_p_mt.3.76mm_ifm">Vraag 12</text:p>
      <text:p text:style-name="ifm_p_ifm">Deelt u de mening dat het oneerlijk is om de genoemde groepen, bovenop de gestegen energieprijzen, de gestegen voedselprijzen, de gestegen huurpijzen en de algehele inflatie, nu ook te belasten met extra kosten voor een voor hen noodzakelijk product?</text:p>
      <text:p text:style-name="ifm_p_mt.3.76mm_ifm">Vraag 13</text:p>
      <text:p text:style-name="ifm_p_ifm">Bent u op de hoogte dat het afnemen van de vitamine D-bekostiging vanuit de basisverzekering voor veel Nederlanders van kleur ook een symbolische waarde heeft, omdat zij als specifieke groep nu extra belast worden?</text:p>
      <text:p text:style-name="ifm_p_mt.3.76mm_ifm">Vraag 14</text:p>
      <text:p text:style-name="ifm_p_ifm">Bent u bereid om vitamine D weer terug te brengen onder de basisverze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schaffen van vitamine D uit de basisverzekering</dc:title>
    <meta:user-defined meta:name="OVERHEIDop.ParlID/DC.identifier">kv-tk-2022Z109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2</meta:user-defined>
    <meta:user-defined meta:name="OVERHEIDop.KamervraagTypen/DC.type">Schriftelijke vragen</meta:user-defined>
    <meta:user-defined meta:name="OVERHEIDop.vraagnummer">2022Z10983</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2</meta:user-defined>
    <meta:user-defined meta:name="DC.title">Het afschaffen van vitamine D uit de basisverzekering</meta:user-defined>
    <meta:user-defined meta:name="DCTERMS.W3CDTF/DCTERMS.available">2022-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