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81</text:p>
      <text:p text:style-name="ifm_p_font.roman_mt.3.76mm_ifm">Vragen van de leden <text:span text:style-name="ifm_span_font.bold_ifm">Jasper van Dijk</text:span> en <text:span text:style-name="ifm_span_font.bold_ifm">Kwint</text:span> (beiden SP) aan de Minister van Onderwijs, Cultuur en Wetenschap over <text:span text:style-name="ifm_span_font.italic_ifm">gesponsorde hoogleraren</text:span> (ingezonden 2 juni 2022).</text:p>
      <text:p text:style-name="ifm_p_mt.3.76mm_ifm">Vraag 1</text:p>
      <text:p text:style-name="ifm_p_ifm">Wat is uw oordeel over het artikel van Nieuwsuur: «Een hoogleraar kado»?<text:note text:id="n1" text:note-class="footnote"><text:note-citation text:label="1 ">1</text:note-citation><text:note-body><text:p text:style-name="ifm_p_font.normal_size.6.93pt_mt..5mm_indent.-0.1161in_mleft.0.1161in_ifm">Nieuwsuur, 31 mei 2022</text:p></text:note-body></text:note> </text:p>
      <text:p text:style-name="ifm_p_mt.3.76mm_ifm">Vraag 2</text:p>
      <text:p text:style-name="ifm_p_ifm">Erkent u dat «hoogleraren van de universiteiten van Rotterdam, Tilburg en Amsterdam (VU) voor hun wetenschappelijke werk zijn gefinancierd door de Belastingdienst en accountantskantoren, terwijl dat nergens werd vermeld»?</text:p>
      <text:p text:style-name="ifm_p_mt.3.76mm_ifm">Vraag 3</text:p>
      <text:p text:style-name="ifm_p_ifm">Deelt u de mening dat betaling door een andere werkgever dan de universiteit ertoe kan leiden «dat in een wetenschappelijke publicatie de belangen van de werkgever positief worden meegenomen»?</text:p>
      <text:p text:style-name="ifm_p_mt.3.76mm_ifm">Vraag 4</text:p>
      <text:p text:style-name="ifm_p_ifm">Wat gaat u doen om dit soort ondoorzichtige constructies te voorkomen?</text:p>
      <text:p text:style-name="ifm_p_mt.3.76mm_ifm">Vraag 5</text:p>
      <text:p text:style-name="ifm_p_ifm">Bent u het ermee eens dat «het goed zou zijn als bijzonder hoogleraren in dienst komen van de universiteit in plaats van in dienst te blijven van de werkgever»? Zo nee, waarom niet?</text:p>
      <text:p text:style-name="ifm_p_mt.3.76mm_ifm">Vraag 6</text:p>
      <text:p text:style-name="ifm_p_ifm">Is het juist dat er «geen wettelijke bepaling bestaat op basis waarvan de inspectie van het onderwijs kan handhaven als het gaat over externe financiering van wetenschappelijk onderzoek»?</text:p>
      <text:p text:style-name="ifm_p_mt.3.76mm_ifm">Vraag 7</text:p>
      <text:p text:style-name="ifm_p_ifm">Bent u bereid wetgeving te maken inzake externe financiering, opdat dit soort onwenselijke constructies wordt voorkomen? Zo nee, hoe voorkomt u ondoorzichtige financiering en (de schijn van) belangenverstrengeling in de wetenschap?</text:p>
      <text:h text:style-name="ifm_p_font.bold_mt.5.08mm_page.keep-with-next_ifm" text:outline-level="2">Toelichting:</text:h>
      <text:p text:style-name="ifm_p_mt.4.23mm_ifm">Deze vragen dienen ter aanvulling op eerdere vragen terzake van het lid Omtzigt (Omtzigt), ingezonden 31 mei 2022 (vraagnummer 2022Z107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ponsorde hoogleraren</dc:title>
    <meta:user-defined meta:name="OVERHEIDop.ParlID/DC.identifier">kv-tk-2022Z109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81</meta:user-defined>
    <meta:user-defined meta:name="OVERHEIDop.indiener">J.P. Kwin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Gesponsorde hoogleraren</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