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9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980</text:p>
      <text:p text:style-name="ifm_p_font.roman_mt.3.76mm_ifm">Vragen van het lid <text:span text:style-name="ifm_span_font.bold_ifm">Leijten</text:span> (SP) aan de Minister van Binnenlandse Zaken en Koninkrijksrelaties over <text:span text:style-name="ifm_span_font.italic_ifm">signalen dat gemeenten slecht voldoen aan de verplichtingen uit de privacywet</text:span> (ingezonden 2 juni 2022).</text:p>
      <text:p text:style-name="ifm_p_mt.3.76mm_ifm">Vraag 1</text:p>
      <text:p text:style-name="ifm_p_ifm">Herkent u de signalen dat gemeenten hun informatiehuishouding slecht op orde hebben? Kunt u dit toelichten?<text:note text:id="n1" text:note-class="footnote"><text:note-citation text:label="1 ">1</text:note-citation><text:note-body><text:p text:style-name="ifm_p_font.normal_size.6.93pt_mt..5mm_indent.-0.1161in_mleft.0.1161in_ifm">Bits of Freedom, «De staat van privacy bij gemeenten», 25 mei 2022, www.bitsoffreedom.nl/wp-content/uploads/2022/05/Bits-of-Freedom-De-staat-van-privacy-bij-gemeenten.pdf</text:p></text:note-body></text:note> </text:p>
      <text:p text:style-name="ifm_p_mt.3.76mm_ifm">Vraag 2</text:p>
      <text:p text:style-name="ifm_p_ifm">Bent u het met de onderzoeker eens dat, voordat gemeenten aan de slag gaan met nieuwe technologieën en data-gedreven werken, eerst de basis op orde moet zijn? Zo nee, waarom niet?</text:p>
      <text:p text:style-name="ifm_p_mt.3.76mm_ifm">Vraag 3</text:p>
      <text:p text:style-name="ifm_p_ifm">Hoe verklaart u dat gemeenten te weinig middelen vrijmaken voor gegevensbescherming? Ziet u een verband met de bezuinigingen vanuit het Rijk op gemeenten de afgelopen jaren en het nijpende personeelstekort bij vele gemeenten?<text:note text:id="n2" text:note-class="footnote"><text:note-citation text:label="2 ">2</text:note-citation><text:note-body><text:p text:style-name="ifm_p_font.normal_size.6.93pt_mt..5mm_indent.-0.1161in_mleft.0.1161in_ifm">Noordhollands Dagblad, «gemeente Zaanstad kan het werk niet meer aan door verzuim en personeelstekort», 29 januari 2022, www.noordhollandsdagblad.nl/cnt/dmf20220128_67339002?utm_source=google&amp;utm_medium=organic</text:p></text:note-body></text:note> <text:note text:id="n3" text:note-class="footnote"><text:note-citation text:label="3 ">3</text:note-citation><text:note-body><text:p text:style-name="ifm_p_font.normal_size.6.93pt_mt..5mm_indent.-0.1161in_mleft.0.1161in_ifm">deKrant, «Personeelstekort dreigt bij de gemeente Noordenveld», 21 oktober 2021, dekrantnieuws.nl/personeelstekort-dreigt-bij-de-gemeente-noordenveld/</text:p></text:note-body></text:note> <text:note text:id="n4" text:note-class="footnote"><text:note-citation text:label="4 ">4</text:note-citation><text:note-body><text:p text:style-name="ifm_p_font.normal_size.6.93pt_mt..5mm_indent.-0.1161in_mleft.0.1161in_ifm">Brabants Dagblad, «De gemeente bellen? Helaas, Waalwijk is op sommige dagen alleen bij spoed bereikbaar door personeelstekort», 22 mei 2022, www.bd.nl/waalwijk-heusden-e-o/de-gemeente-bellen-helaas-waalwijk-is-op-sommige-dagen-alleen-bij-spoed-bereikbaar-door-personeelstekort~a7192d22/?cb=2038aae6d3ce7d738d33afd65c3484fe&amp;auth_rd=1</text:p></text:note-body></text:note> <text:note text:id="n5" text:note-class="footnote"><text:note-citation text:label="5 ">5</text:note-citation><text:note-body><text:p text:style-name="ifm_p_font.normal_size.6.93pt_mt..5mm_indent.-0.1161in_mleft.0.1161in_ifm">De Gelderlander, «Meer dan 2.000 handtekeningen voor heropening Loket Zuid: «Dicht houden is onzin»», 17 mei 2022, www.gelderlander.nl/arnhem-e-o/meer-dan-2-000-handtekeningen-voor-heropening-loket-zuid-dicht-houden-is-onzin~a6cfa47fe/?referrer=https%3A%2F%2Fwww.google.com%2F&amp;cb=da40b60c2b2ab8d242d5ac17d11e819f&amp;auth_rd=1</text:p></text:note-body></text:note> <text:note text:id="n6" text:note-class="footnote"><text:note-citation text:label="6 ">6</text:note-citation><text:note-body><text:p text:style-name="ifm_p_font.normal_size.6.93pt_mt..5mm_indent.-0.1161in_mleft.0.1161in_ifm">Dagblad van het Noorden, «Torenhoog ziekteverzuim in organisatie gemeente Aa en Hunze neemt af», 17 mei 2022, dvhn.nl/drenthe/Torenhoog-ziekteverzuim-in-organisatie-gemeente-Aa-en-Hunze-neemt-af-27697186.html</text:p></text:note-body></text:note> <text:note text:id="n7" text:note-class="footnote"><text:note-citation text:label="7 ">7</text:note-citation><text:note-body><text:p text:style-name="ifm_p_font.normal_size.6.93pt_mt..5mm_indent.-0.1161in_mleft.0.1161in_ifm">Barneveldse Krant, «Drie weken wachten op een paspoort is inmiddels standaard», 5 april 2022, www.barneveldsekrant.nl/lokaal/maatschappelijk/808186/-drie-weken-wachten-op-een-paspoort-is-inmiddels-standaard-</text:p></text:note-body></text:note> <text:note text:id="n8" text:note-class="footnote"><text:note-citation text:label="8 ">8</text:note-citation><text:note-body><text:p text:style-name="ifm_p_font.normal_size.6.93pt_mt..5mm_indent.-0.1161in_mleft.0.1161in_ifm">Algemeen Dagblad, «Lange wachttijd voor nieuw paspoort of rijbewijs: kan één tot drie maanden duren», 5 april 2022, www.ad.nl/binnenland/lange-wachttijd-voor-nieuw-paspoort-of-rijbewijs-kan-een-tot-drie-maanden-duren~aab3b3b8/?cb=d2c56869123f8fab828f97f287c7280c&amp;cb=16cd8307243038cb6ad7aee1e7635155&amp;auth_rd=1&amp;auth_rd=1</text:p></text:note-body></text:note> </text:p>
      <text:p text:style-name="ifm_p_mt.3.76mm_ifm">Vraag 4</text:p>
      <text:p text:style-name="ifm_p_ifm">Ziet u het gevaar van gemeenten die wel gebruik maken van algoritmes en data om fraude op te sporen, maar tegelijkertijd de gegevensbescherming niet op orde hebben?</text:p>
      <text:p text:style-name="ifm_p_mt.3.76mm_ifm">Vraag 5</text:p>
      <text:p text:style-name="ifm_p_ifm">In hoeverre houdt u toezicht op de mate van kwaliteit van gegevensbescherming bij gemeenten? Kunt u dit toelichten?</text:p>
      <text:p text:style-name="ifm_p_mt.3.76mm_ifm">Vraag 6</text:p>
      <text:p text:style-name="ifm_p_ifm">Kunt u toelichten wat de mogelijkheden zijn tot handhaving zodat gemeenten de gegevensbescherming van mensen op orde krijgen?</text:p>
      <text:p text:style-name="ifm_p_mt.3.76mm_ifm">Vraag 7</text:p>
      <text:p text:style-name="ifm_p_ifm">Bent u bereid om gemeenten te verbieden gebruik te maken van voorspellende algoritmes zo lang deze niet getoetst zijn en de rechtsbescherming van mensen niet gewaarborgd kan worden? Zo nee, waarom niet?</text:p>
      <text:p text:style-name="ifm_p_mt.3.76mm_ifm">Vraag 8</text:p>
      <text:p text:style-name="ifm_p_ifm">Is er onderzoek gedaan naar de vraag in welke mate lokale volksvertegenwoordigers in staat zijn om hun controlerende taak op dit gebied uit te voeren? Zo nee, bent u daartoe ber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ignalen dat gemeenten slecht voldoen aan de verplichtingen uit de privacywet</dc:title>
    <meta:user-defined meta:name="OVERHEIDop.ParlID/DC.identifier">kv-tk-2022Z1098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02</meta:user-defined>
    <meta:user-defined meta:name="OVERHEIDop.KamervraagTypen/DC.type">Schriftelijke vragen</meta:user-defined>
    <meta:user-defined meta:name="OVERHEIDop.vraagnummer">2022Z10980</meta:user-defined>
    <meta:user-defined meta:name="OVERHEIDop.indiener">R.M. Leij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02</meta:user-defined>
    <meta:user-defined meta:name="DC.title">Signalen dat gemeenten slecht voldoen aan de verplichtingen uit de privacywet</meta:user-defined>
    <meta:user-defined meta:name="DCTERMS.W3CDTF/DCTERMS.available">2022-06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Recht | Staatsrecht</meta:user-defined>
    <meta:user-defined meta:name="OVERHEIDop.versieInformatie"/>
  </office:meta>
</office:document-meta>
</file>