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79</text:p>
      <text:p text:style-name="ifm_p_font.roman_mt.3.76mm_ifm">Vragen van het lid <text:span text:style-name="ifm_span_font.bold_ifm">Kwint</text:span> (SP) aan de Minister voor Primair en Voortgezet Onderwijs over <text:span text:style-name="ifm_span_font.italic_ifm">het bericht «Ons belastinggeld komt niet goed in de klas terecht»</text:span> (ingezonden 2 juni 2022).</text:p>
      <text:p text:style-name="ifm_p_mt.3.76mm_ifm">Vraag 1</text:p>
      <text:p text:style-name="ifm_p_ifm">Kent u het bericht «Ons belastinggeld komt niet goed in de klas terecht»?<text:note text:id="ID-2022Z10979-d37e50" text:note-class="footnote"><text:note-citation text:label="1 ">1</text:note-citation><text:note-body><text:p text:style-name="ifm_p_font.normal_size.6.93pt_mt..5mm_indent.-0.1161in_mleft.0.1161in_ifm">De Telegraaf, 24 mei 2022, «Ons belastinggeld komt niet goed in de klas terecht»; https://www.telegraaf.nl/watuzegt/102971968/ons-belastinggeld-komt-niet-goed-in-klas-terecht</text:p></text:note-body></text:note></text:p>
      <text:p text:style-name="ifm_p_mt.3.76mm_ifm">Vraag 2</text:p>
      <text:p text:style-name="ifm_p_ifm">Bent u het ermee eens dat de 300 miljoen voor het verlagen van de werkdruk in het voortgezet onderwijs zo snel mogelijk terecht moet komen bij de leraren en zij daar zeggenschap over horen te krijgen? Zo ja, hoe bent u van plan dit te organiseren? Zo nee, waarom niet?</text:p>
      <text:p text:style-name="ifm_p_mt.3.76mm_ifm">Vraag 3</text:p>
      <text:p text:style-name="ifm_p_ifm">Herkent u zich in de zorg van AOb-bestuurder Jelmer Evers dat het maar niet lukt om het geld bestemd voor leraren op de juiste plek te krijgen? Kunt u uw antwoord toelichten?</text:p>
      <text:p text:style-name="ifm_p_mt.3.76mm_ifm">Vraag 4</text:p>
      <text:p text:style-name="ifm_p_ifm">Hoe gaat u herhaling voorkomen van eerder uitgegeven geld in het onderwijs via de lumpsum waarvan achteraf niet te achterhalen viel hoe het was besteed en of dit het gewenste effect had?</text:p>
      <text:p text:style-name="ifm_p_mt.3.76mm_ifm">Vraag 5</text:p>
      <text:p text:style-name="ifm_p_ifm">Erkent u dat het maken van afspraken op teamniveau in het voortgezet onderwijs tot nu toe niet heeft geleid tot de gewenste verlaging van de werkdruk en meer aandacht voor de leerlingen in het voortgezet onderwijs? Hoe definieert u een team in het voortgezet onderwijs?</text:p>
      <text:p text:style-name="ifm_p_mt.3.76mm_ifm">Vraag 6</text:p>
      <text:p text:style-name="ifm_p_ifm">Vindt u dat de 300 miljoen euro voor werkdrukverlaging in het voortgezet onderwijs vooral ingezet moet worden op teamniveau of op het niveau van individuele leraren? Kunt u uw antwoord toelichten?</text:p>
      <text:p text:style-name="ifm_p_mt.3.76mm_ifm">Vraag 7</text:p>
      <text:p text:style-name="ifm_p_ifm">Hoe staat u ten opzichte van een maximum aantal lesuren voor leraren per week in het voortgezet onderwijs? Bent u bereid hier stappen in te zetten de komende regeerperiode? Zo ja, welke? Zo nee, waarom niet?</text:p>
      <text:p text:style-name="ifm_p_mt.3.76mm_ifm">Vraag 8</text:p>
      <text:p text:style-name="ifm_p_ifm">Welke rol ziet u voor uzelf om de werknemers en werkgevers in het onderwijs dichter bij elkaar te brengen? Op welke manier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s belastinggeld komt niet goed in de klas terecht'</dc:title>
    <meta:user-defined meta:name="OVERHEIDop.ParlID/DC.identifier">kv-tk-2022Z109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79</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bericht 'Ons belastinggeld komt niet goed in de klas terecht'</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