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76</text:p>
      <text:p text:style-name="ifm_p_font.roman_mt.3.76mm_ifm">Vragen van het lid <text:span text:style-name="ifm_span_font.bold_ifm">Podt</text:span> (D66) aan de Staatssecretaris van Justitie en Veiligheid over <text:span text:style-name="ifm_span_font.italic_ifm">lange wachttijden bij de IND</text:span> (ingezonden 1 juni 2022).</text:p>
      <text:p text:style-name="ifm_p_mt.3.76mm_ifm">Vraag 1</text:p>
      <text:p text:style-name="ifm_p_ifm">Klopt het dat vreemdelingen, voordat een nieuw verblijfsdocument kan worden aangemaakt, opnieuw biometrie moeten laten afnemen bij een IND-loket bij iedere verlenging of wijziging van hun verblijfsrecht – zelfs als er heel recent biometrie is afgenomen? Zo ja, waarom is dit bij elke verlenging of wijziging noodzakelijk?</text:p>
      <text:p text:style-name="ifm_p_mt.3.76mm_ifm">Vraag 2</text:p>
      <text:p text:style-name="ifm_p_ifm">Deelt u de mening dat onnodige handelingen zoveel mogelijk voorkomen moeten worden, zeker gezien de beperkte capaciteit van de IND?</text:p>
      <text:p text:style-name="ifm_p_mt.3.76mm_ifm">Vraag 3</text:p>
      <text:p text:style-name="ifm_p_ifm">Bent u bekend met de huidige wachttijd van ruim twee maanden voor het laten afnemen van biometrie?</text:p>
      <text:p text:style-name="ifm_p_mt.3.76mm_ifm">Vraag 4</text:p>
      <text:p text:style-name="ifm_p_ifm">Bent u ermee bekend dat vreemdelingen ook bij een verblijfsaantekening of terugkeervisum te maken krijgen met lange wachttijden? En dat deze wachttijden dusdanig kunnen oplopen dat vreemdelingen niet meer kunnen reizen en/of geldig te werk kunnen worden gesteld wegens het verstrijken van de geldigheidsduur hiervan?</text:p>
      <text:p text:style-name="ifm_p_mt.3.76mm_ifm">Vraag 5</text:p>
      <text:p text:style-name="ifm_p_ifm">Klopt het dat deze vreemdelingen vervolgens ruim een maand moeten wachten totdat zij hun pasje kunnen ophalen? Waarom kunnen deze pasjes niet worden bezorgd zodat deze extra wachttijd kan worden voorkomen?</text:p>
      <text:p text:style-name="ifm_p_mt.3.76mm_ifm">Vraag 6</text:p>
      <text:p text:style-name="ifm_p_ifm">Waarom is ervoor gekozen het IND-loket in Rotterdam per 25 mei 2022 te sluiten terwijl de capaciteit al vanaf 2020 ernstig onder druk staat? Op welke manier wordt de sluiting van dit loket opgevangen zodat de wachttijden niet nog verder oplopen?</text:p>
      <text:p text:style-name="ifm_p_mt.3.76mm_ifm">Vraag 7</text:p>
      <text:p text:style-name="ifm_p_ifm">Erkent u dat met het sluiten van het IND-loket in een grote stad als Rotterdam ook een belangrijke adviesmogelijkheid komt te vervallen, met name voor mensen die niet vaardig zijn in het gebruik van de telefoon en daarom afhankelijk zijn van een fysiek loket? Hoe wordt dit gat opgevuld?</text:p>
      <text:p text:style-name="ifm_p_mt.3.76mm_ifm">Vraag 8</text:p>
      <text:p text:style-name="ifm_p_ifm">Bent u ermee bekend dat ook het opvragen van telefonisch advies, voor degenen die hier vaardig genoeg voor zijn, om veel geduld vraagt omdat ook de wachttijden bij de informatielijn enorm hoog zijn?</text:p>
      <text:p text:style-name="ifm_p_mt.3.76mm_ifm">Vraag 9</text:p>
      <text:p text:style-name="ifm_p_ifm">Is bij u bekend of er al vreemdelingen in de problemen zijn gekomen doordat zij, wegens de lange wachttijden, niet op tijd hun biometrie hebben kunnen laten afnemen? Bijvoorbeeld omdat zij worden weggestuurd van het werk omdat ze geen geldig pasje hebben, of problemen ervaren met reizen? Kunt u deze informatie met de Kamer delen?</text:p>
      <text:p text:style-name="ifm_p_mt.3.76mm_ifm">Vraag 10</text:p>
      <text:p text:style-name="ifm_p_ifm">Welke plannen maakt u om de problemen zoals beschreven in de vorige vraag op te lossen?</text:p>
      <text:p text:style-name="ifm_p_mt.3.76mm_ifm">Vraag 11</text:p>
      <text:p text:style-name="ifm_p_ifm">Deelt u de mening dat dit slechts enkele problemen zijn die voortkomen uit capaciteitsgebrek bij de IND en dat ook veel anderen, zoals kennismigranten of asielzoekers die wachten op de start van hun procedure, vastzitten door de lange wachttijden, zie bijvoorbeeld de oproep van de asielzoekers in Assen? Hoe groot is het capaciteitstekort momenteel en heeft u al een verwachting over wanneer verbetering zichtbaar zal zijn?</text:p>
      <text:p text:style-name="ifm_p_mt.3.76mm_ifm">Vraag 12</text:p>
      <text:p text:style-name="ifm_p_ifm">Kunt u deze vragen beantwoorden voor het commissiedebat over vreemdelingen- en asielbeleid op 22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ange wachttijden bij de IND</dc:title>
    <meta:user-defined meta:name="OVERHEIDop.ParlID/DC.identifier">kv-tk-2022Z108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76</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Lange wachttijden bij de IND</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