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875</text:p>
      <text:p text:style-name="ifm_p_font.roman_mt.3.76mm_ifm">Vragen van de leden <text:span text:style-name="ifm_span_font.bold_ifm">Ceder</text:span> en <text:span text:style-name="ifm_span_font.bold_ifm">Bikker</text:span> (beiden ChristenUnie) aan de Staatssecretaris van Binnenlandse Zaken en Koninkrijksrelaties en de Ministers voor Rechtsbescherming en van Justitie en Veiligheid over <text:span text:style-name="ifm_span_font.italic_ifm">het bericht «Curaçaos roulette»</text:span> (ingezonden 1 juni 2022).</text:p>
      <text:p text:style-name="ifm_p_mt.3.76mm_ifm">Vraag 1</text:p>
      <text:p text:style-name="ifm_p_ifm">Bent u bekend met het bericht «Curaçaos roulette»?<text:note text:id="n1" text:note-class="footnote"><text:note-citation text:label="1 ">1</text:note-citation><text:note-body><text:p text:style-name="ifm_p_font.normal_size.6.93pt_mt..5mm_indent.-0.1161in_mleft.0.1161in_ifm">VPRO, 28 mei 2022, https://www.vpro.nl/argos/media/luister/argos-radio/onderwerpen/2022/Curacaos-roulette.html</text:p></text:note-body></text:note></text:p>
      <text:p text:style-name="ifm_p_mt.3.76mm_ifm">Vraag 2</text:p>
      <text:p text:style-name="ifm_p_ifm">Wat vindt het kabinet van de uitzending? Onderschrijft het kabinet de constatering dat er op Curaçao vrijwel geen sprake is van effectieve controle en toezicht op de online goksector? In hoeverre zijn Nederlandse bedrijven dan wel belangen van Nederlanders hierbij betrokken?</text:p>
      <text:p text:style-name="ifm_p_mt.3.76mm_ifm">Vraag 3</text:p>
      <text:p text:style-name="ifm_p_ifm">Welke risico’s kleven volgens het kabinet aan de huidige werkwijze en het (gebrek aan effectief) toezicht en wat kunnen volgens het kabinet hiervan de gevolgen zijn? Heeft het kabinet indicaties dat crimineel geld uit Nederland vermengt is met (delen van) de online goksector? Zo ja, op welke wijze?</text:p>
      <text:p text:style-name="ifm_p_mt.3.76mm_ifm">Vraag 4</text:p>
      <text:p text:style-name="ifm_p_ifm">Was het kabinet op de hoogte van de huidige situatie? Zo ja, welke standpunt heeft het kabinet tot op heden ingenomen?</text:p>
      <text:p text:style-name="ifm_p_mt.3.76mm_ifm">Vraag 5</text:p>
      <text:p text:style-name="ifm_p_ifm">In hoeverre ziet het kabinet hier aanleiding om te spreken over een aangelegenheid van het Koninkrijk op basis van bijvoorbeeld artikel 43 van het Statuut van het Koninkrijk? Welke rol ziet Nederland voor zichzelf op grond van dit artikel en welke rol ziet de regering voor het Curaçaose Parlement?</text:p>
      <text:p text:style-name="ifm_p_mt.3.76mm_ifm">Vraag 6</text:p>
      <text:p text:style-name="ifm_p_ifm">Is het kabinet bereid om, indien gewenst, ondersteuning te bieden op het gebied van regulering (denk bijv. aan het opzetten van een effectief functionerende Kansspelautoriteit)?</text:p>
      <text:p text:style-name="ifm_p_mt.3.76mm_ifm">Vraag 7</text:p>
      <text:p text:style-name="ifm_p_ifm">Hoe groot is de invloed van personen uit Rusland en Belarus op de online goksector? Ziet het kabinet, gezien de internationale inzet voor sancties tegen Rusland en Belarus, mogelijkheden en argumenten om vanwege het gegeven dat buitenlands beleid een koninkrijksaangelegenheid is, ook naar deze sector te kijken?</text:p>
      <text:p text:style-name="ifm_p_mt.3.76mm_ifm">Vraag 8</text:p>
      <text:p text:style-name="ifm_p_ifm">Kan het kabinet kenschetsen hoe het met het toezicht in de andere (ei)landen in het Koninkrijk staat, of er zorgen zijn en zo ja, welk handelingsperspectief het Nederlandse kabinet voor zichzelf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uraçaos roulette’</dc:title>
    <meta:user-defined meta:name="OVERHEIDop.ParlID/DC.identifier">kv-tk-2022Z108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1</meta:user-defined>
    <meta:user-defined meta:name="OVERHEIDop.KamervraagTypen/DC.type">Schriftelijke vragen</meta:user-defined>
    <meta:user-defined meta:name="OVERHEIDop.vraagnummer">2022Z10875</meta:user-defined>
    <meta:user-defined meta:name="OVERHEIDop.indiener">M.H. Bikker</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1</meta:user-defined>
    <meta:user-defined meta:name="DC.title">Het bericht ‘Curaçaos roulette’</meta:user-defined>
    <meta:user-defined meta:name="DCTERMS.W3CDTF/DCTERMS.available">2022-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op.versieInformatie"/>
  </office:meta>
</office:document-meta>
</file>